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fo:background-color="#92CDD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Default" style:data-style-name="N3">
      <style:table-cell-properties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top" fo:wrap-option="wrap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92CDD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33">
            <text:p>*ANNEXE 2</text:p>
            <text:p>FICHE NAVETTE "RECAPITULATIF 2018 DES ACTIONS OU DES PROJETS SUR LE FDVA "Fonctionnement et Innovation"</text:p>
            <text:p><text:span text:style-name="T2">à mettre en cohérence avec le dossier CERFA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34">
            <text:p>A compléter en respectant le format A4 sur 1 pag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5">
            <text:p>Dossier de demande de subvention déposé à la Direction départementale de la cohésion sociale du<text:s/><text:span text:style-name="T3">(1)</text:span><text:s/>:</text:p>
            <text:p/>
          </table:table-cell>
          <table:covered-table-cell/>
          <table:table-cell office:value-type="string" table:style-name="ce8">
            <text:p>……….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style-name="ce7"/>
          <table:table-cell office:value-type="string" table:style-name="ce9">
            <text:p>(préciser le n° du département francilien)</text:p>
          </table:table-cell>
          <table:table-cell table:style-name="ce8"/>
          <table:table-cell table:number-columns-repeated="2" table:style-name="ce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Nom de l'association : ……………………………….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5"/>
          <table:table-cell table:style-name="ce10"/>
          <table:table-cell table:number-columns-repeated="2" table:style-name="ce5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5">
            <text:p><text:span text:style-name="T3">(1)</text:span><text:s/>Département du siège social de l'association :</text:p>
          </table:table-cell>
          <table:covered-table-cell/>
          <table:table-cell office:value-type="string" table:style-name="ce8">
            <text:p>……….</text:p>
          </table:table-cell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string" table:style-name="ce11">
            <text:p>N° ordre<text:s/><text:span text:style-name="T4">(2)</text:span></text:p>
          </table:table-cell>
          <table:table-cell office:value-type="string" table:style-name="ce12">
            <text:p>Intitulés des actions / projets</text:p>
            <text:p><text:span text:style-name="T5">(explicites et concis)</text:span></text:p>
          </table:table-cell>
          <table:table-cell office:value-type="string" table:style-name="ce13">
            <text:p>Subvention</text:p>
            <text:p>demandée</text:p>
            <text:p>(arrondir à l'euro)</text:p>
          </table:table-cell>
          <table:table-cell office:value-type="string" table:style-name="ce14">
            <text:p>Typologie des actions / projets<text:s/><text:span text:style-name="T4">(3)</text:span></text:p>
          </table:table-cell>
          <table:table-cell office:value-type="string" table:style-name="ce15">
            <text:p>Subvention</text:p>
            <text:p>accordée<text:s/><text:span text:style-name="T6">(4)</text:span></text:p>
          </table:table-cell>
          <table:table-cell table:number-columns-repeated="16379" table:style-name="ce16"/>
        </table:table-row>
        <table:table-row table:number-rows-repeated="2" table:style-name="ro10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 table:style-name="ce16"/>
        </table:table-row>
        <table:table-row table:style-name="ro10">
          <table:table-cell table:style-name="ce17"/>
          <table:table-cell table:style-name="ce18">
            <draw:custom-shape svg:x="3.38543in" svg:y="0.30197in" svg:width="3.42756in" svg:height="0.58386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20"/>
          <table:table-cell table:style-name="ce21"/>
          <table:table-cell table:number-columns-repeated="16379" table:style-name="ce16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 table:style-name="ce16"/>
        </table:table-row>
        <table:table-row table:style-name="ro10">
          <table:table-cell table:style-name="ce17">
            <draw:custom-shape svg:x="0.14528in" svg:y="0.28149in" svg:width="8.67756in" svg:height="0.92402in" draw:z-index="2" draw:id="id1" draw:style-name="a5" draw:name="Rectangl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 table:style-name="ce16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 table:style-name="ce16"/>
        </table:table-row>
        <table:table-row table:style-name="ro11">
          <table:table-cell table:style-name="ce22"/>
          <table:table-cell office:value-type="string" table:style-name="ce23">
            <text:p>montant total demandé par l'association à la DDCS :</text:p>
          </table:table-cell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12">
          <table:table-cell table:style-name="ce22"/>
          <table:table-cell office:value-type="string" table:style-name="ce27">
            <text:p>montant total accordé par la DRJSCS IDF :</text:p>
          </table:table-cell>
          <table:table-cell office:value-type="string" table:style-name="ce19">
            <text:p>/</text:p>
          </table:table-cell>
          <table:table-cell office:value-type="string" table:style-name="ce22">
            <text:p>/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29"/>
          <table:table-cell table:style-name="ce5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7">
            <text:p><text:span text:style-name="T3">(1)</text:span><text:s/>départements franciliens : 75, 77, 78, 91, 92, 93, 94, 95</text:p>
            <text:p><text:span text:style-name="T3">(2)</text:span>à classer par ordre de priorité</text:p>
            <text:p><text:span text:style-name="T3">(3)</text:span><text:s/>Innovation Sociale (IS) Structuration Fonctionnement (SF), Nouveaux outils d'accompagnement et de développement de l'engagement tout au long de la vie (ADE)</text:p>
            <text:p><text:span text:style-name="T3">(4)</text:span><text:span text:style-name="T2">réservé à la DRJSCS</text:span><text:span text:style-name="T2"/></text:p>
            <text:p/>
          </table:table-cell>
          <table:covered-table-cell/>
          <table:table-cell office:value-type="string" table:number-columns-spanned="3" table:number-rows-spanned="2" table:style-name="ce38">
            <text:p><text:span text:style-name="T2">réservé à l'administration :<text:s/></text:span><text:span text:style-name="T7">Adresse de la DDCS</text:span><text:s/>: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39">
            <text:p>*cette navette sera jointe à la notification et à l'arrêté attributif de subvention.</text:p>
            <text:p>Après réalisation des actions et/ou projets, elle sera à joindre à l'envoi des bilans</text:p>
            <text:p>Et comptes-rendus financiers</text:p>
          </table:table-cell>
          <table:covered-table-cell/>
          <table:covered-table-cell/>
          <table:covered-table-cell table:number-columns-repeated="2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0397637795275591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CSE</meta:initial-creator>
    <dc:creator>Marie-Claire Richard</dc:creator>
    <meta:creation-date>2014-01-14T15:49:20Z</meta:creation-date>
    <dc:date>2018-08-09T12:26:19Z</dc:date>
    <meta:print-date>2018-07-02T12:19:44Z</meta:print-date>
    <meta:editing-cycles>1</meta:editing-cycles>
    <meta:editing-duration>PT247S</meta:editing-duration>
    <meta:user-defined meta:name="_AuthorEmail">sophie.chaillet@drjscs.gouv.fr</meta:user-defined>
    <meta:user-defined meta:name="_AuthorEmailDisplayName">CHAILLET, Sophie</meta:user-defined>
    <meta:user-defined meta:name="_EmailSubject">FDVA - projet d'AAP - pour réactions d'ici vendredi 22 si possible</meta:user-defined>
    <meta:user-defined meta:name="_NewReviewCycle"/>
    <meta:user-defined meta:name="_ReviewingToolsShownOnce"/>
  </office:meta>
</office:document-meta>
</file>