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F8CBAD"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Excel_32_Built-in_32_Normal" style:data-style-name="N36">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Excel_32_Built-in_32_Normal" style:data-style-name="N36">
      <style:table-cell-properties fo:border="thin solid #000000" style:vertical-align="automatic" fo:background-color="#F8CBAD"/>
      <style:text-properties style:font-name="Calibri" style:font-name-asian="Calibri" style:font-name-complex="Calibri"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8"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9"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2"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fo:font-size="10pt" style:font-size-asian="10pt" style:font-size-complex="10pt"/>
    </style:style>
    <style:style style:name="ce13" style:family="table-cell" style:parent-style-name="Excel_32_Built-in_32_Normal" style:data-style-name="N36">
      <style:table-cell-properties style:vertical-align="automatic" fo:background-color="#FFFFFF"/>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background-color="#FFFFFF" style:repeat-content="false"/>
      <style:paragraph-properties fo:text-align="center"/>
    </style:style>
    <style:style style:name="ce18"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19" style:family="table-cell" style:parent-style-name="Lien_32_hypertexte" style:data-style-name="N36">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2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style:style>
    <style:style style:name="ce22" style:family="table-cell" style:parent-style-name="Excel_32_Built-in_32_Normal"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style:style>
    <style:style style:name="ce23"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Excel_32_Built-in_32_Normal" style:data-style-name="N36">
      <style:table-cell-properties style:vertical-align="middle" fo:background-color="#FFFFFF" style:repeat-content="false"/>
      <style:paragraph-properties fo:text-align="start" fo:margin-left="0cm"/>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1E1E1E" style:font-name="Arial" style:font-name-asian="Arial" style:font-name-complex="Arial" fo:font-size="10pt" style:font-size-asian="10pt" style:font-size-complex="10pt"/>
    </style:style>
    <style:style style:name="ce26" style:family="table-cell" style:parent-style-name="Excel_32_Built-in_32_Normal" style:data-style-name="N36">
      <style:table-cell-properties style:vertical-align="middle" fo:background-color="#FFFFFF" style:repeat-content="false"/>
      <style:paragraph-properties fo:text-align="center"/>
      <style:text-properties style:font-name="Calibri" style:font-name-asian="Calibri" style:font-name-complex="Calibri"/>
    </style:style>
    <style:style style:name="ce27" style:family="table-cell" style:parent-style-name="Excel_32_Built-in_32_Normal" style:data-style-name="N36">
      <style:table-cell-properties style:vertical-align="automatic" fo:background-color="#FFFFFF" style:repeat-content="false"/>
      <style:paragraph-properties fo:text-align="center"/>
      <style:text-properties style:font-name="Calibri" style:font-name-asian="Calibri" style:font-name-complex="Calibri"/>
    </style:style>
    <style:style style:name="ce28"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29"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0"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1" style:family="table-cell" style:parent-style-name="Excel_32_Built-in_32_Normal" style:data-style-name="N36">
      <style:table-cell-properties fo:border-top="thin solid #000000" fo:border-bottom="none" fo:border-left="thin solid #000000" fo:border-right="thin solid #000000" style:vertical-align="automatic" fo:background-color="#F8CBAD"/>
      <style:text-properties style:font-name="Calibri" style:font-name-asian="Calibri" style:font-name-complex="Calibri" fo:font-weight="bold" style:font-weight-asian="bold" style:font-weight-complex="bold"/>
    </style:style>
    <style:style style:name="ce32" style:family="table-cell" style:parent-style-name="Excel_32_Built-in_32_Normal" style:data-style-name="N36">
      <style:table-cell-properties fo:border="thin solid #000000" style:vertical-align="automatic" fo:wrap-option="wrap" fo:background-color="#FFFFFF"/>
      <style:text-properties style:font-name="Calibri" style:font-name-asian="Calibri" style:font-name-complex="Calibri" fo:font-size="10pt" style:font-size-asian="10pt" style:font-size-complex="10pt"/>
    </style:style>
    <style:style style:name="ce3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5"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style>
    <style:style style:name="ce37"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38"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style:style>
    <style:style style:name="ce39"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40" style:family="table-cell" style:parent-style-name="Default" style:data-style-name="N0">
      <style:table-cell-properties fo:background-color="#FFFFFF"/>
    </style:style>
    <style:style style:name="ce41"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fo:font-size="10pt" style:font-size-asian="10pt" style:font-size-complex="10pt"/>
    </style:style>
    <style:style style:name="ce47"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2166666666667cm"/>
    </style:style>
    <style:style style:name="co2" style:family="table-column">
      <style:table-column-properties fo:break-before="auto" style:column-width="10.080625cm"/>
    </style:style>
    <style:style style:name="co3" style:family="table-column">
      <style:table-column-properties fo:break-before="auto" style:column-width="8.22854166666667cm"/>
    </style:style>
    <style:style style:name="co4" style:family="table-column">
      <style:table-column-properties fo:break-before="auto" style:column-width="6.69395833333333cm"/>
    </style:style>
    <style:style style:name="co5" style:family="table-column">
      <style:table-column-properties fo:break-before="auto" style:column-width="8.09625cm"/>
    </style:style>
    <style:style style:name="co6" style:family="table-column">
      <style:table-column-properties fo:break-before="auto" style:column-width="3.91583333333333cm"/>
    </style:style>
    <style:style style:name="co7" style:family="table-column">
      <style:table-column-properties fo:break-before="auto" style:column-width="5.02708333333333cm"/>
    </style:style>
    <style:style style:name="co8" style:family="table-column">
      <style:table-column-properties fo:break-before="auto" style:column-width="2.09020833333333cm"/>
    </style:style>
    <style:style style:name="co9" style:family="table-column">
      <style:table-column-properties fo:break-before="auto" style:column-width="2.32833333333333cm"/>
    </style:style>
    <style:style style:name="co10" style:family="table-column">
      <style:table-column-properties fo:break-before="auto" style:column-width="7.72583333333333cm"/>
    </style:style>
    <style:style style:name="co11" style:family="table-column">
      <style:table-column-properties fo:break-before="auto" style:column-width="9.65729166666667cm"/>
    </style:style>
    <style:style style:name="co12" style:family="table-column">
      <style:table-column-properties fo:break-before="auto" style:column-width="3.889375cm"/>
    </style:style>
    <style:style style:name="co13" style:family="table-column">
      <style:table-column-properties fo:break-before="auto" style:column-width="3.01625cm"/>
    </style:style>
    <style:style style:name="co14" style:family="table-column">
      <style:table-column-properties fo:break-before="auto" style:column-width="6.40291666666667cm"/>
    </style:style>
    <style:style style:name="ro1" style:family="table-row">
      <style:table-row-properties style:row-height="1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242.25pt" style:use-optimal-row-height="true" fo:break-before="auto"/>
    </style:style>
    <style:style style:name="ro4" style:family="table-row">
      <style:table-row-properties style:row-height="184.5pt" style:use-optimal-row-height="false" fo:break-before="auto"/>
    </style:style>
    <style:style style:name="ro5" style:family="table-row">
      <style:table-row-properties style:row-height="24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20.6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108.75pt" style:use-optimal-row-height="false" fo:break-before="auto"/>
    </style:style>
    <style:style style:name="ro20" style:family="table-row">
      <style:table-row-properties style:row-height="344.8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114.7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73.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102pt" style:use-optimal-row-height="true" fo:break-before="auto"/>
    </style:style>
    <style:style style:name="ro27" style:family="table-row">
      <style:table-row-properties style:row-height="154.5pt" style:use-optimal-row-height="false" fo:break-before="auto"/>
    </style:style>
    <style:style style:name="ro28" style:family="table-row">
      <style:table-row-properties style:row-height="13.9pt" style:use-optimal-row-height="true" fo:break-before="auto"/>
    </style:style>
    <style:style style:name="ro29" style:family="table-row">
      <style:table-row-properties style:row-height="26.25pt" style:use-optimal-row-height="true" fo:break-before="auto"/>
    </style:style>
    <style:style style:name="ro30"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CAS" table:style-name="ta1">
        <table:table-column table:style-name="co1" table:default-cell-style-name="ce28"/>
        <table:table-column table:style-name="co2" table:default-cell-style-name="ce8"/>
        <table:table-column table:style-name="co3" table:default-cell-style-name="ce8"/>
        <table:table-column table:style-name="co4" table:default-cell-style-name="ce29"/>
        <table:table-column table:style-name="co5" table:default-cell-style-name="ce29"/>
        <table:table-column table:style-name="co6" table:default-cell-style-name="ce8"/>
        <table:table-column table:style-name="co7" table:default-cell-style-name="ce8"/>
        <table:table-column table:style-name="co8" table:number-columns-repeated="1016" table:default-cell-style-name="ce8"/>
        <table:table-column table:style-name="co9" table:number-columns-repeated="15361" table:default-cell-style-name="ce1"/>
        <table:table-row table:style-name="ro1">
          <table:table-cell office:value-type="string" table:style-name="ce2">
            <text:p>ORGANISME</text:p>
          </table:table-cell>
          <table:table-cell office:value-type="string" table:style-name="ce2">
            <text:p>ACTIONS</text:p>
          </table:table-cell>
          <table:table-cell office:value-type="string" table:style-name="ce3">
            <text:p>MODALITES</text:p>
          </table:table-cell>
          <table:table-cell office:value-type="string" table:style-name="ce2">
            <text:p>CONTACT</text:p>
          </table:table-cell>
          <table:table-cell office:value-type="string" table:style-name="ce2">
            <text:p>INFO/COORDONNEES POUR LES PARTENAIRES</text:p>
          </table:table-cell>
          <table:table-cell office:value-type="string" table:style-name="ce2">
            <text:p>OBSTACLES</text:p>
          </table:table-cell>
          <table:table-cell office:value-type="string" table:style-name="ce4">
            <text:p>PERSPECTIVES</text:p>
          </table:table-cell>
          <table:table-cell table:number-columns-repeated="1016" table:style-name="ce5"/>
          <table:table-cell table:number-columns-repeated="15361" table:style-name="ce1"/>
        </table:table-row>
        <table:table-row table:style-name="ro2">
          <table:table-cell office:value-type="string" table:number-columns-spanned="5" table:number-rows-spanned="1" table:style-name="ce30">
            <text:p>Cartographie mise en ligne ici : https://lemag.seinesaintdenis.fr/Des-villes-mobilisees-le-detail-commune-par-commune</text:p>
          </table:table-cell>
          <table:covered-table-cell table:number-columns-repeated="4"/>
          <table:table-cell table:style-name="ce2"/>
          <table:table-cell table:style-name="ce4"/>
          <table:table-cell table:number-columns-repeated="1016" table:style-name="ce5"/>
          <table:table-cell table:number-columns-repeated="15361" table:style-name="ce1"/>
        </table:table-row>
        <table:table-row table:style-name="ro3">
          <table:table-cell office:value-type="string" table:style-name="ce33">
            <text:p>CCAS <text:s/>et Direction de l'Autonomie</text:p>
            <text:p>Aubervilliers</text:p>
          </table:table-cell>
          <table:table-cell office:value-type="string" table:style-name="ce34">
            <text:p>Permanence téléphonique 7j/7 + astreintes SPASAD 7j/7 <text:s text:c="15"/>Le CCAS maintient la distribution de chèque multi service à partir d'une évaluation sociale<text:s/></text:p>
            <text:p>Maintien du lien social et éviter toute rupture alimentaire <text:s text:c="129"/>Maintien des prestations d'aide et de Soins Infirmiers à domicile</text:p>
            <text:p>Veille sanitaire</text:p>
          </table:table-cell>
          <table:table-cell office:value-type="string" table:style-name="ce34">
            <text:p>Contacts téléphoniques à partir du fichier canicule et les usagers du service animation, du pôle gérontologique et de la cordination municipale du handicap, Résidence autonomie. <text:s text:c="35"/>Constitution d'une brigade de bénévoles afin de se rendre au domicile des personnes injoignables, d'effectuer des courses de 1ère nécessité. <text:s text:c="57"/>Fonction d'acompagnement à la quotidienneté maintenue mais priorisée sur rdv médicaux, courses. <text:s/>Accompagnement suir les retraits bancaires. <text:s text:c="68"/>Portage de repas à domicile avec le SIRESCO <text:s text:c="42"/>Distribution de paniers de courses pour les personnes les plus isolées et en précarité économique sur la base du phoning de plus de 3 300 personnes. <text:s text:c="72"/>Le SSIAD et le SAAD fonctionne sur la pbase du Plan de continuité. Prise en charge des sorties d'hospitalisations COVID en lien avec le Centre Municipal de Santé (centre dédié covid) selon les disponibilités.<text:s text:c="17"/></text:p>
          </table:table-cell>
          <table:table-cell office:value-type="string" table:style-name="ce33">
            <text:p>coordination de l'autonomie (pôle gérontologie et CM Handicap 01 48 11 21 92 et liste canicule 01 48 39 53 44 <text:s text:c="27"/>SPASAD 01 48 39 53 06</text:p>
          </table:table-cell>
          <table:table-cell office:value-type="string" table:style-name="ce33">
            <text:p>Resp Coordination autonomie: Roselyne BUSSET</text:p>
            <text:p>01 <text:s/>48 11 21 92<text:s/></text:p>
            <text:p>Directrice de l'Autonomie Maryse LE CARROUR</text:p>
            <text:p><text:s/>01 48 39 53 44 / 06 <text:s text:c="2"/>01 48 80 17 <text:s text:c="77"/>Paul CAROUX responsable du SPASAD 07 84 06 07 35</text:p>
            <text:p>pole.gerontologique@mairie-aubervilliers.fr</text:p>
            <text:p/>
          </table:table-cell>
          <table:table-cell table:style-name="ce35"/>
          <table:table-cell table:style-name="ce36"/>
          <table:table-cell table:number-columns-repeated="16377" table:style-name="ce37"/>
        </table:table-row>
        <table:table-row table:style-name="ro4">
          <table:table-cell office:value-type="string" table:style-name="ce9">
            <text:p>CCAS Aulnay SS Bois</text:p>
          </table:table-cell>
          <table:table-cell office:value-type="string" table:style-name="ce10">
            <text:p>Mise en place d'une cellule d'information municipale</text:p>
            <text:p>Permanence téléphonique quotidienne lundi au vendredi</text:p>
            <text:p>Portage de repas gratuit au personnes âgées de plus de 65 ans</text:p>
            <text:p>Mise en place d'une livraison de repas pour les résidents des 2 résidences autonomie<text:s/></text:p>
            <text:p>Le SIAD et le SAAD continuent leur activité</text:p>
            <text:p>Appel des personnes inscrites dans le fichier des personnes vulnérables</text:p>
            <text:p>Pour le SAAD appel des personnes par les aides à domicile pour lesquelles les interventions tâches ménagères ont été interrompues.</text:p>
          </table:table-cell>
          <table:table-cell office:value-type="string" table:style-name="ce10">
            <text:p>Portage de repas gratuit pour les personnes qui <text:s/>s'inscrivent au CLIMAD ou <text:s/>signalées par des partenaires comme les bailleurs, travailleurs sociaux....</text:p>
            <text:p><text:span text:style-name="T2"><text:s/></text:span>SSIAD intervient normalement SAAD intervient pour l'aide à la personne, interruption des aides pour le ménage Appel régulier aux personnes à partir du fichier « personnes vulnérables » Pour les sorties d'hospitalisation : c'est au cas par cas, en fonction de la situation</text:p>
            <text:p/>
            <text:p/>
          </table:table-cell>
          <table:table-cell office:value-type="string" table:style-name="ce11">
            <text:p>CLIMAD : 01 48 79 40 60</text:p>
            <text:p>climad@aulnay-sous-bois.com</text:p>
            <text:p>du lundi au vendredi de 9h à 12h (sauf mardi) et de 13h30 à 17h30</text:p>
            <text:p>Cellule d’information municipale :<text:s/></text:p>
            <text:p>0800 093 600</text:p>
            <text:p/>
          </table:table-cell>
          <table:table-cell office:value-type="string" table:style-name="ce10">
            <text:p>CLIMAD : 01 48 79 40 60 En cas d'urgence, contacter<text:s/></text:p>
            <text:p>Nicole CHARBONNIER responable Pôle gérontologie : 06 35 26 26 17 ncharbonnier@aulnay-sous-bois.com</text:p>
            <text:p>Valérie MARTINET, Directrice Santé, Dépendance, Handicap : 07 86 04 14 19 vmartinet@aulnay-sous-bois.com</text:p>
            <text:p>Bénédicte GUILLOT directrice du CCAS</text:p>
            <text:p>bguillot@aulnay-sous-bois.com<text:s/></text:p>
            <text:p>06 34 27 29 45</text:p>
          </table:table-cell>
          <table:table-cell table:style-name="ce9"/>
          <table:table-cell table:style-name="ce12"/>
          <table:table-cell table:number-columns-repeated="1016" table:style-name="ce13"/>
          <table:table-cell table:style-name="ce14"/>
          <table:table-cell table:number-columns-repeated="15360"/>
        </table:table-row>
        <table:table-row table:style-name="ro5">
          <table:table-cell office:value-type="string" table:style-name="ce9">
            <text:p>CCAS <text:s/>Bagnolet</text:p>
          </table:table-cell>
          <table:table-cell office:value-type="string" table:style-name="ce10">
            <text:p>Appel des personnes inscritent sur le fichier canicule + grand froid et COVID 19</text:p>
            <text:p>A <text:s/>la résidence renforcement des actions sanitaires, accès limité et animation en cours. <text:s text:c="109"/>Permanence dans les centres de quartiers <text:s/>( accès aux droits, lien social....).<text:s/></text:p>
            <text:p>Aide alilentaire camps de roms sur le territoire, mise à l'abri.</text:p>
            <text:p>Mise en place d'une boutique solidaire <text:s/>ephémère avec la boutique solidaire et Auchan.</text:p>
            <text:p>Bénévoles citoyen et entreprise d'insertion ( fermeture de la boutique <text:s/>sur le territoire) <text:s text:c="87"/>Mise en oeuvre de "voisins solidaire" <text:s/>: appels aux bénévolats <text:s/>en faveur des PA<text:s text:c="11"/></text:p>
          </table:table-cell>
          <table:table-cell office:value-type="string" table:style-name="ce10">
            <text:p>Aides à domicile <text:s/>et <text:s/>le service de soins infirmiers continuent leur activité :<text:s/></text:p>
            <text:p>SAAD priorité aux repas et courses<text:s/></text:p>
            <text:p>Les transports de personnes ne sont plus <text:s text:c="35"/>proposés<text:s/></text:p>
            <text:p>Difficulté pour prendre en charge de nouvelles situations, orientation sur association</text:p>
            <text:p/>
            <text:p>Livraison des courses et repas à domicile</text:p>
            <text:p>Platefome téléphonique : personnes isolées, personnes démunies,<text:s/></text:p>
            <text:p/>
            <text:p>Ligne téléphonique en télé travail et présentiel : service social, accès aux droits et CMPP par télétravail, sauf urgences médicales (bureau aménagé) ou VAD<text:s text:c="75"/></text:p>
          </table:table-cell>
          <table:table-cell office:value-type="string" table:style-name="ce11">
            <text:p>CCAS : 01 49 93 60 00</text:p>
            <text:p/>
            <text:p>Pour les personnes âgées ou fragilisées : 01 49 93 66 90 ( boutique solidaire et voisins solidaires)</text:p>
            <text:p/>
            <text:p/>
          </table:table-cell>
          <table:table-cell office:value-type="string" table:style-name="ce10">
            <text:p>CCAS : ligne diverses / contacter la mairie réorientation des appels vers des portables.</text:p>
            <text:p>merci de joindre vos demandes à Madame Granger si cela concerne l’ensemble des activités du CCAS : patricia.granger@ville-bagnolet.fr<text:span text:style-name="T3"><text:s/>.</text:span><text:span text:style-name="T3"/></text:p>
            <text:p/>
            <text:p><text:s text:c="2"/>01 49 93 60 36</text:p>
            <text:p>SSIAD : catherine.roussel@ville-bagnolet.fr<text:s/></text:p>
            <text:p>SAAD : <text:s/>Lydie MUFI, lydie.mufi@ville-bagnolet.fr<text:span text:style-name="T3"><text:s text:c="4"/></text:span><text:s text:c="45"/></text:p>
          </table:table-cell>
          <table:table-cell office:value-type="string" table:style-name="ce10">
            <text:p>personnel <text:s/>présent du cccas sont mobilisés ++++ pas de possibilité de prendre d'autres usagers à domicile : solution à trouver pour les sorties d'Hospitalisations<text:s/><text:span text:style-name="T3"><text:s/></text:span></text:p>
          </table:table-cell>
          <table:table-cell table:style-name="ce15"/>
          <table:table-cell table:number-columns-repeated="1016" table:style-name="ce13"/>
          <table:table-cell table:number-columns-repeated="15361" table:style-name="ce14"/>
        </table:table-row>
        <table:table-row table:style-name="ro6">
          <table:table-cell office:value-type="string" table:style-name="ce9">
            <text:p>CCAS de Bondy</text:p>
          </table:table-cell>
          <table:table-cell office:value-type="string" table:style-name="ce11">
            <text:p>Maison Marianne (CCAS) :</text:p>
            <text:p>Permanence téléphonique le matin</text:p>
            <text:p>Accueil de 14 à 17 heures pour urgence et actions solidaires</text:p>
            <text:p>Courriers envoyés à tous les habitants pour réactualisation liste plan canicule.</text:p>
            <text:p>Appel systématique des personnes inscrites, tous les jours.</text:p>
          </table:table-cell>
          <table:table-cell office:value-type="string" table:style-name="ce11">
            <text:p>Maintien des activités du SAAD</text:p>
            <text:p>Maintien des activités du SSIAD</text:p>
            <text:p>Portage de repas pour nouvelles demandes possible</text:p>
            <text:p>Chauffeurs pour courses, pharmacie, déplacement chez le médecin</text:p>
          </table:table-cell>
          <table:table-cell office:value-type="string" table:style-name="ce11">
            <text:p>Maison Marianne : 01 48 50 53 40</text:p>
          </table:table-cell>
          <table:table-cell office:value-type="string" table:style-name="ce11">
            <text:p>Pour les professionnels passer par le tél de la Maison Marianne</text:p>
            <text:p/>
          </table:table-cell>
          <table:table-cell table:style-name="ce16"/>
          <table:table-cell table:style-name="ce15"/>
          <table:table-cell table:number-columns-repeated="1016" table:style-name="ce13"/>
          <table:table-cell table:style-name="ce14"/>
          <table:table-cell table:number-columns-repeated="15360"/>
        </table:table-row>
        <table:table-row table:style-name="ro7">
          <table:table-cell office:value-type="string" table:style-name="ce6">
            <text:p>CCAS Bobigny</text:p>
          </table:table-cell>
          <table:table-cell office:value-type="string" table:style-name="ce6">
            <text:p>CCAS</text:p>
            <text:p>Maintien à domicile</text:p>
          </table:table-cell>
          <table:table-cell office:value-type="string" table:style-name="ce6">
            <text:p>Permanence téléphonique</text:p>
            <text:p>Cellule de veille sociale : appels téléphoniques de tous les seniors</text:p>
            <text:p>Intervention aide à domicile</text:p>
            <text:p>Portage des repas</text:p>
          </table:table-cell>
          <table:table-cell office:value-type="string" table:style-name="ce6">
            <text:p>Service de Maintien à domicile</text:p>
            <text:p>01 41 60 93 60</text:p>
          </table:table-cell>
          <table:table-cell office:value-type="string" table:style-name="ce6">
            <text:p>RAS</text:p>
          </table:table-cell>
          <table:table-cell table:style-name="ce17"/>
          <table:table-cell table:style-name="ce15"/>
          <table:table-cell table:number-columns-repeated="1016" table:style-name="ce18"/>
          <table:table-cell table:style-name="ce14"/>
          <table:table-cell table:number-columns-repeated="15360"/>
        </table:table-row>
        <table:table-row table:style-name="ro8">
          <table:table-cell office:value-type="string" table:style-name="ce16">
            <text:p>CCAS Clichy s/Bois</text:p>
          </table:table-cell>
          <table:table-cell office:value-type="string" table:style-name="ce11">
            <text:p>télétravail : contact des personnes sur la base du fichier canicule et réception des appels par transfert de ligne</text:p>
          </table:table-cell>
          <table:table-cell office:value-type="string" table:style-name="ce11">
            <text:p>Portage de repas, nouvelle demande possible</text:p>
            <text:p>Portage des courses</text:p>
            <text:p>Transport pour courses, médecin, pharmacie</text:p>
            <text:p/>
          </table:table-cell>
          <table:table-cell office:value-type="string" table:style-name="ce11">
            <text:p/>
            <text:p>N° unique pour les usagers :</text:p>
            <text:p>01 43 51 23 00</text:p>
            <text:p/>
          </table:table-cell>
          <table:table-cell office:value-type="string" table:style-name="ce11">
            <text:p>Portage de repas en augmentation</text:p>
            <text:p/>
          </table:table-cell>
          <table:table-cell table:style-name="ce16"/>
          <table:table-cell table:style-name="ce15"/>
          <table:table-cell table:number-columns-repeated="1016" table:style-name="ce13"/>
          <table:table-cell table:style-name="ce14"/>
          <table:table-cell table:number-columns-repeated="15360"/>
        </table:table-row>
        <table:table-row table:style-name="ro7">
          <table:table-cell office:value-type="string" table:style-name="ce9">
            <text:p>CCAS Coubron</text:p>
          </table:table-cell>
          <table:table-cell office:value-type="string" table:style-name="ce6">
            <text:p>une astreinte téléphonique</text:p>
            <text:p>une équipe qui prendre contact avec les personnes vulnérables à partir de mercrediune astreinte téléphonique</text:p>
            <text:p>une équipe qui prendre contact avec les personnes vulnérables à partir de mercredi</text:p>
          </table:table-cell>
          <table:table-cell office:value-type="string" table:style-name="ce6">
            <text:p>portage de repas</text:p>
            <text:p>service de transportportage de repas</text:p>
            <text:p>service de transport</text:p>
          </table:table-cell>
          <table:table-cell office:value-type="string" table:style-name="ce6">
            <text:p/>
            <text:p>Appel Mairie</text:p>
            <text:p>01 43 88 51 45</text:p>
            <text:p/>
          </table:table-cell>
          <table:table-cell office:value-type="string" table:style-name="ce19">
            <text:p><text:a xlink:href="mailto:cabinet.maire@coubron.fr">cabinet.maire@coubron.fr</text:a></text:p>
          </table:table-cell>
          <table:table-cell table:style-name="ce9"/>
          <table:table-cell table:style-name="ce12"/>
          <table:table-cell table:number-columns-repeated="1016" table:style-name="ce18"/>
          <table:table-cell table:style-name="ce14"/>
          <table:table-cell table:number-columns-repeated="15360"/>
        </table:table-row>
        <table:table-row table:style-name="ro9">
          <table:table-cell office:value-type="string" table:style-name="ce11">
            <text:p>CCAS Drancy</text:p>
          </table:table-cell>
          <table:table-cell office:value-type="string" table:style-name="ce11">
            <text:p>Pôle Maintien à domicile : Portage des repas à domicile PA/PH</text:p>
            <text:p>CCAS Direction : Courses (PA/PH et personnes isolées)</text:p>
            <text:p>Pôle Age d'Or : Phoning quotidien personnes isolées</text:p>
            <text:p/>
          </table:table-cell>
          <table:table-cell office:value-type="string" table:style-name="ce11">
            <text:p>Assuré, du lundi au vendredi (vendredi livraison du WE)</text:p>
            <text:p>En lien avec les magasins de la ville (Monoprix et Carrefour Market) et certains commercants du marché, livraison effectuée par leurs soins</text:p>
            <text:p>Contact quotidien via le fichier Canicule + mise à jour des nouvelles inscriptions</text:p>
          </table:table-cell>
          <table:table-cell office:value-type="string" table:style-name="ce11">
            <text:p>MAD : 01 48 96 50 72 / 01 48 96 50 77</text:p>
            <text:p>CCAS Direction : 01 48 96 39 07</text:p>
          </table:table-cell>
          <table:table-cell office:value-type="string" table:style-name="ce11">
            <text:p>mad@drancy.fr</text:p>
            <text:p>ccas-direction@drancy.fr</text:p>
          </table:table-cell>
          <table:table-cell table:style-name="ce17"/>
          <table:table-cell table:style-name="ce15"/>
          <table:table-cell table:number-columns-repeated="1016" table:style-name="ce18"/>
          <table:table-cell table:number-columns-repeated="15361" table:style-name="ce14"/>
        </table:table-row>
        <table:table-row table:style-name="ro10">
          <table:table-cell office:value-type="string" table:style-name="ce9">
            <text:p>CCAS Dugny</text:p>
          </table:table-cell>
          <table:table-cell office:value-type="string" table:style-name="ce11">
            <text:p>un accueil téléphonique spécifique est mis en place par les agents du Centre Arc-en-Ciel <text:s/>.</text:p>
          </table:table-cell>
          <table:table-cell office:value-type="string" table:style-name="ce11">
            <text:p>Le service d’aide à domicile</text:p>
            <text:p>le service convivialité, celui-ci étant limité aux déplacements autorisés par le gouvernement.</text:p>
          </table:table-cell>
          <table:table-cell office:value-type="string" table:style-name="ce16">
            <text:p>01 49 92 66 20</text:p>
          </table:table-cell>
          <table:table-cell office:value-type="string" table:style-name="ce11">
            <text:p>Valérie Pharamond :</text:p>
            <text:p><text:s/>01.49.92.66.21 (ligne directe)</text:p>
            <text:p>06.38.25.35.29</text:p>
          </table:table-cell>
          <table:table-cell table:style-name="ce16"/>
          <table:table-cell table:style-name="ce15"/>
          <table:table-cell table:number-columns-repeated="1016" table:style-name="ce18"/>
          <table:table-cell table:number-columns-repeated="15361" table:style-name="ce14"/>
        </table:table-row>
        <table:table-row table:style-name="ro11">
          <table:table-cell office:value-type="string" table:style-name="ce6">
            <text:p>CCAS Epinay</text:p>
          </table:table-cell>
          <table:table-cell office:value-type="string" table:style-name="ce6">
            <text:p>Maintien à domicile</text:p>
            <text:p>Veille sanitaire</text:p>
          </table:table-cell>
          <table:table-cell office:value-type="string" table:style-name="ce6">
            <text:p>Accueil téléphonique</text:p>
            <text:p>Intervention pour tous les bénéficiaires</text:p>
            <text:p>Accompagnement pour les courses/Pharmacie</text:p>
            <text:p>Portage des repas</text:p>
            <text:p>Appel téléphonique des personnes inscrites fichier canicule</text:p>
          </table:table-cell>
          <table:table-cell office:value-type="string" table:style-name="ce6">
            <text:p/>
            <text:p>Standard : 01/49/71/99/10</text:p>
            <text:p/>
          </table:table-cell>
          <table:table-cell office:value-type="string" table:style-name="ce6">
            <text:p>RAS</text:p>
          </table:table-cell>
          <table:table-cell table:style-name="ce17"/>
          <table:table-cell table:style-name="ce15"/>
          <table:table-cell table:number-columns-repeated="1016" table:style-name="ce18"/>
          <table:table-cell table:style-name="ce14"/>
          <table:table-cell table:number-columns-repeated="15360"/>
        </table:table-row>
        <table:table-row table:style-name="ro12">
          <table:table-cell office:value-type="string" table:style-name="ce16">
            <text:p>CCAS Gagny</text:p>
          </table:table-cell>
          <table:table-cell office:value-type="string" table:style-name="ce6">
            <text:p/>
            <text:p>Permanence téléphonique en mairie 01 56 49 22 59 et Permanence téléphonique CCAS 01 56 49 22 40 (rupture alimentaire, hébergement, violences intrafamiliales, vulnérabilité, SAAD et SSIAD)</text:p>
            <text:p/>
          </table:table-cell>
          <table:table-cell office:value-type="string" table:style-name="ce20">
            <text:p>portage de repas</text:p>
            <text:p>SSAD</text:p>
            <text:p>SSIAD</text:p>
            <text:p>Courses possibles pour les personnes non connues</text:p>
          </table:table-cell>
          <table:table-cell office:value-type="string" table:style-name="ce20">
            <text:p><text:s/>CCAS 01 56 49 22 40 Portage de repas&amp; maintien à domicile 01 56 49 23 42 SSIAD 01 56 49 23 44</text:p>
            <text:p/>
          </table:table-cell>
          <table:table-cell office:value-type="string" table:style-name="ce21">
            <text:p>Renfort d'une équipe pour les courses pour les personnes qui n'en bénéficiaient <text:s text:c="15"/>Portage de repas en augmentation <text:s text:c="28"/>SSIAD et SAAD maintenus <text:s text:c="46"/>Pour le SAAD, priorité aux courses et à la préparation <text:s/>et aide aux repas <text:s text:c="38"/>La coordination gérontologique effectue si besoin des évaluation téléphoniques <text:s text:c="23"/>CLIC : 01 56 49 22 44</text:p>
          </table:table-cell>
          <table:table-cell table:style-name="ce22"/>
          <table:table-cell table:style-name="ce15"/>
          <table:table-cell table:number-columns-repeated="1016" table:style-name="ce13"/>
          <table:table-cell table:number-columns-repeated="15361" table:style-name="ce14"/>
        </table:table-row>
        <table:table-row table:style-name="ro13">
          <table:table-cell office:value-type="string" table:style-name="ce6">
            <text:p>CCAS <text:s/>Gournay sur Marne</text:p>
          </table:table-cell>
          <table:table-cell office:value-type="string" table:style-name="ce6">
            <text:p>Accueil téléphonique lundi à vendredi de 9hà12h / par mail pour signaler les personnes / Astreinte d'urgence</text:p>
          </table:table-cell>
          <table:table-cell office:value-type="string" table:style-name="ce6">
            <text:p>Pas de SAAD/ Portage des repas mis en place : information donnée à toutes les personnes / Mise en place de courses avec des bénévoles</text:p>
          </table:table-cell>
          <table:table-cell office:value-type="string" table:style-name="ce6">
            <text:p>01 43 05 06 41 de 9hà12h</text:p>
            <text:p>collaborateurdecabinet@gournay-sur-marne.fr</text:p>
            <text:p>07 63 47 82 82 de 14hà 20h</text:p>
          </table:table-cell>
          <table:table-cell office:value-type="string" table:style-name="ce6">
            <text:p>RAS</text:p>
          </table:table-cell>
          <table:table-cell table:style-name="ce16"/>
          <table:table-cell table:style-name="ce15"/>
          <table:table-cell table:number-columns-repeated="1016" table:style-name="ce18"/>
          <table:table-cell table:style-name="ce14"/>
          <table:table-cell table:number-columns-repeated="15360"/>
        </table:table-row>
        <table:table-row table:style-name="ro14">
          <table:table-cell office:value-type="string" table:style-name="ce23">
            <text:p>CCAS Ile Saint Denis</text:p>
          </table:table-cell>
          <table:table-cell office:value-type="string" table:style-name="ce23">
            <text:p>Accueil téléphonique</text:p>
          </table:table-cell>
          <table:table-cell office:value-type="string" table:style-name="ce23">
            <text:p>Portage des repas / Courses assurées par l'association « Young Charity » Continuité du service de SAAD</text:p>
          </table:table-cell>
          <table:table-cell office:value-type="string" table:style-name="ce23">
            <text:p>01 49 22 11 06</text:p>
          </table:table-cell>
          <table:table-cell office:value-type="string" table:style-name="ce6">
            <text:p>RAS</text:p>
          </table:table-cell>
          <table:table-cell table:style-name="ce16"/>
          <table:table-cell table:style-name="ce15"/>
          <table:table-cell table:number-columns-repeated="1016" table:style-name="ce18"/>
          <table:table-cell table:style-name="ce14"/>
          <table:table-cell table:number-columns-repeated="15360"/>
        </table:table-row>
        <table:table-row table:style-name="ro7">
          <table:table-cell office:value-type="string" table:style-name="ce33">
            <text:p>CCAS La Courneuve</text:p>
          </table:table-cell>
          <table:table-cell office:value-type="string" table:style-name="ce33">
            <text:p>Accueil téléphonique</text:p>
          </table:table-cell>
          <table:table-cell office:value-type="string" table:style-name="ce33">
            <text:p>Portage des repas/ Courses / Maintien du SAAD, pas de nouvelles situations/ Service des courses pour les plus isolées- Maintien aide alimentaire, Appels fichers canicule + nouveaux inscrits 2 fois par semaine</text:p>
          </table:table-cell>
          <table:table-cell office:value-type="string" table:style-name="ce33">
            <text:p>01 49 92 60 00</text:p>
          </table:table-cell>
          <table:table-cell office:value-type="string" table:style-name="ce33">
            <text:p><text:s/>me TIRARD-COLLET : 07 87 30 57 22</text:p>
          </table:table-cell>
          <table:table-cell table:style-name="ce33"/>
          <table:table-cell table:style-name="ce38"/>
          <table:table-cell table:number-columns-repeated="249" table:style-name="ce39"/>
          <table:table-cell table:number-columns-repeated="16128" table:style-name="ce40"/>
        </table:table-row>
        <table:table-row table:style-name="ro7">
          <table:table-cell office:value-type="string" table:style-name="ce6">
            <text:p>CCAS Le Blanc-Mesnil</text:p>
          </table:table-cell>
          <table:table-cell office:value-type="string" table:style-name="ce6">
            <text:p>SSIAD et MAD :</text:p>
            <text:p>Lien social</text:p>
            <text:p>Navette assurée</text:p>
            <text:p>Portage des repas</text:p>
          </table:table-cell>
          <table:table-cell office:value-type="string" table:style-name="ce6">
            <text:p>Continuité de service</text:p>
            <text:p>Assure toutes les prestations</text:p>
            <text:p>Appel téléphonique à partir du fichier canicule et des situations signalées au CCAS</text:p>
            <text:p>Courses</text:p>
          </table:table-cell>
          <table:table-cell office:value-type="string" table:style-name="ce6">
            <text:p>01 48 67 82 29 Service MAD</text:p>
          </table:table-cell>
          <table:table-cell office:value-type="string" table:style-name="ce6">
            <text:p>Mme COTTARD 01/48/67/82/29</text:p>
          </table:table-cell>
          <table:table-cell table:style-name="ce17"/>
          <table:table-cell table:style-name="ce15"/>
          <table:table-cell table:number-columns-repeated="1016" table:style-name="ce18"/>
          <table:table-cell table:style-name="ce14"/>
          <table:table-cell table:number-columns-repeated="15360"/>
        </table:table-row>
        <table:table-row table:style-name="ro15">
          <table:table-cell office:value-type="string" table:style-name="ce9">
            <text:p>CCAS le Bourget</text:p>
          </table:table-cell>
          <table:table-cell office:value-type="string" table:style-name="ce11">
            <text:p>Continuité de service dans des conditions restreintes</text:p>
            <text:p>Appel régulier des personnes inscrites au Plan canicule</text:p>
          </table:table-cell>
          <table:table-cell office:value-type="string" table:style-name="ce11">
            <text:p>Uniquement pour les situations urgentes :</text:p>
            <text:p>Aide à la toilette</text:p>
            <text:p>Portage de repas</text:p>
            <text:p>Repas</text:p>
            <text:p>courses</text:p>
          </table:table-cell>
          <table:table-cell office:value-type="string" table:style-name="ce11">
            <text:p>Maintien à domicile</text:p>
            <text:p>01 43 11 26 76</text:p>
          </table:table-cell>
          <table:table-cell office:value-type="string" table:style-name="ce11">
            <text:p>Mme KANAMAQUE</text:p>
            <text:p>01/43/11/26/70</text:p>
          </table:table-cell>
          <table:table-cell table:style-name="ce9"/>
          <table:table-cell table:style-name="ce12"/>
          <table:table-cell table:number-columns-repeated="1016" table:style-name="ce18"/>
          <table:table-cell table:style-name="ce14"/>
          <table:table-cell table:number-columns-repeated="15360"/>
        </table:table-row>
        <table:table-row table:style-name="ro6">
          <table:table-cell office:value-type="string" table:style-name="ce9">
            <text:p>CCAS le Pré Saint Gervais</text:p>
          </table:table-cell>
          <table:table-cell office:value-type="string" table:style-name="ce11">
            <text:p>Liaison téléphonique avec les personnes isolées à partir du plan canicule et proposition à tous les habitants âgés</text:p>
          </table:table-cell>
          <table:table-cell office:value-type="string" table:style-name="ce11">
            <text:p>Portage des repas ( plus de nouvelles demandes possible actuellement)</text:p>
            <text:p>Maintien du SSIAD avec patients actuels</text:p>
            <text:p>Courses de premières nécessités / Livraison des médicaments</text:p>
            <text:p><text:s/>SAAD fermé depuis 2011</text:p>
          </table:table-cell>
          <table:table-cell office:value-type="string" table:style-name="ce11">
            <text:p/>
            <text:p/>
            <text:p>01/49/42/73/52</text:p>
          </table:table-cell>
          <table:table-cell office:value-type="string" table:style-name="ce11">
            <text:p>Responsable du la coordination géronto</text:p>
            <text:p>Tiphanie Eleroui : tiphanie.eleroui@villedupre.fr</text:p>
          </table:table-cell>
          <table:table-cell table:style-name="ce9"/>
          <table:table-cell table:style-name="ce12"/>
          <table:table-cell table:number-columns-repeated="1016" table:style-name="ce18"/>
          <table:table-cell table:number-columns-repeated="15361" table:style-name="ce14"/>
        </table:table-row>
        <table:table-row table:style-name="ro8">
          <table:table-cell office:value-type="string" table:style-name="ce16">
            <text:p>CCAS Le Raincy</text:p>
          </table:table-cell>
          <table:table-cell office:value-type="string" table:style-name="ce11">
            <text:p>accueil téléphonique</text:p>
            <text:p>Portage de repas accueil téléphonique</text:p>
            <text:p>Portage de repas</text:p>
          </table:table-cell>
          <table:table-cell office:value-type="string" table:style-name="ce11">
            <text:p>Appel aux personnes figurant sur les registres</text:p>
            <text:p>Possibilité pour de nouvelles personnes</text:p>
          </table:table-cell>
          <table:table-cell office:value-type="string" table:style-name="ce11">
            <text:p>CCAS : 01 43 02 42 00</text:p>
            <text:p>N° d'urgence : 07 85 12 58 77</text:p>
            <text:p>24h/24, 7j/7</text:p>
          </table:table-cell>
          <table:table-cell office:value-type="string" table:style-name="ce10">
            <text:p>Pas de dispositif pour les courses <text:s text:c="32"/>La ville communique les coordonnées des commerçants effectuant des livraisons à domicile</text:p>
          </table:table-cell>
          <table:table-cell table:style-name="ce9"/>
          <table:table-cell table:style-name="ce12"/>
          <table:table-cell table:number-columns-repeated="1016" table:style-name="ce13"/>
          <table:table-cell table:style-name="ce14"/>
          <table:table-cell table:number-columns-repeated="15360"/>
        </table:table-row>
        <table:table-row table:style-name="ro16">
          <table:table-cell office:value-type="string" table:style-name="ce41">
            <text:p>CCAS Les <text:s/>Lilas</text:p>
          </table:table-cell>
          <table:table-cell office:value-type="string" table:style-name="ce42">
            <text:p>Plan de continuité des services</text:p>
          </table:table-cell>
          <table:table-cell office:value-type="string" table:style-name="ce43">
            <text:p>Portage de repas maintenu pour les bénéficiaires connus et entrée de nouveaux.</text:p>
            <text:p><text:s/>Maintien à domicile avec les bénéficiaires actuels et nouvelles demandes quand cela est possible.</text:p>
            <text:p><text:s/>Accueil téléphonique des seniors et de leur famille.<text:s/></text:p>
            <text:p>Présentiel de la responsable du CCAS, du Pôle Seniors et 2 agents administratifs.<text:s/></text:p>
            <text:p>Mise en place de panier repas livrés tous les mardis.</text:p>
            <text:p>Equipe d'agents qui font les courses pour les bénéficiaires du maintien à domicile, tous les jeudis matin.</text:p>
            <text:p>Aide alimentaire sur évaluation sociale</text:p>
          </table:table-cell>
          <table:table-cell office:value-type="string" table:style-name="ce44">
            <text:p/>
            <text:p>CCAS/POLE SENIORS : 01 41 63 15 69</text:p>
            <text:p>ASTREINTE ACCUEIL MAIRIE : 01 43 62 82 02</text:p>
          </table:table-cell>
          <table:table-cell office:value-type="string" table:style-name="ce45">
            <text:p>Responsable : sylvie Delhommeau</text:p>
            <text:p>sylviedelhommeau@leslilas.fr</text:p>
            <text:p>01/41/63/15/77</text:p>
            <text:p>Polesenior@leslilas.fr</text:p>
          </table:table-cell>
          <table:table-cell table:style-name="ce41"/>
          <table:table-cell table:style-name="ce46"/>
          <table:table-cell table:number-columns-repeated="16377" table:style-name="ce47"/>
        </table:table-row>
        <table:table-row table:style-name="ro17">
          <table:table-cell office:value-type="string" table:style-name="ce11">
            <text:p>CCAS Les Pavillons-sous-Bois</text:p>
          </table:table-cell>
          <table:table-cell office:value-type="string" table:style-name="ce11">
            <text:p>accueil téléphonique</text:p>
            <text:p>cellule d'urgence qui appelle chaque jour les personnes inscrites sur le registre personnes vulnérables</text:p>
            <text:p>Maintien à domicile accueil téléphonique</text:p>
            <text:p>cellule d'urgence qui appelle chaque jour les personnes inscrites sur le registre personnes vulnérables</text:p>
            <text:p>Maintien à domicile</text:p>
          </table:table-cell>
          <table:table-cell office:value-type="string" table:style-name="ce11">
            <text:p>Pour inscrire une personne sur le registre personnes vulnérables : formulaire site le site internet de la ville ou à la permanence téléphonique du CCAS</text:p>
            <text:p>SSIAD et MAD</text:p>
            <text:p>Portage de repas</text:p>
            <text:p>Portage de courses</text:p>
          </table:table-cell>
          <table:table-cell office:value-type="string" table:style-name="ce11">
            <text:p>Permanence téléphonique CCAS :</text:p>
            <text:p>01 48 02 75 47 / 63</text:p>
            <text:p>ou 07 72 24 92 76</text:p>
          </table:table-cell>
          <table:table-cell office:value-type="string" table:style-name="ce10">
            <text:p>SAAD est maintenu avec priorité à l'aide à la toilette <text:s text:c="83"/>SSIAD est maintenu <text:s text:c="58"/>Les élus font les courses des personnes âgées <text:s text:c="5"/>Portage de repas par un fournisseur central, pas sûr de pouvoir prendre de nouvelles demandes <text:s/>Pour les sorties d'hospitalisation, il semble compliqué de prendre de nouvelles demandes<text:s text:c="2"/></text:p>
          </table:table-cell>
          <table:table-cell table:style-name="ce9"/>
          <table:table-cell table:style-name="ce12"/>
          <table:table-cell table:number-columns-repeated="1016" table:style-name="ce13"/>
          <table:table-cell table:style-name="ce14"/>
          <table:table-cell table:number-columns-repeated="15360"/>
        </table:table-row>
        <table:table-row table:style-name="ro18">
          <table:table-cell office:value-type="string" table:style-name="ce16">
            <text:p>CCAS Livry-Gargan</text:p>
          </table:table-cell>
          <table:table-cell office:value-type="string" table:style-name="ce11">
            <text:p>accueil téléphonique</text:p>
            <text:p>bons alimentaires</text:p>
            <text:p>MAD</text:p>
            <text:p>SSIAD</text:p>
          </table:table-cell>
          <table:table-cell office:value-type="string" table:style-name="ce11">
            <text:p>Appel aux personnes suivies et à tout le fichier canicule</text:p>
            <text:p>MAD principalement pour les courses</text:p>
            <text:p>SSIAD maintenu</text:p>
            <text:p>Portage de repas, les nouvelles demandes acceptées uniquement pour les personnes les plus isolées, sans entourage, dans l’incapacité de cuisiner, orientation pour les nouvelles demandes de portage de repas vers un prestataire</text:p>
          </table:table-cell>
          <table:table-cell office:value-type="string" table:style-name="ce11">
            <text:p>Service Séniors : 01 43 88 81 41</text:p>
          </table:table-cell>
          <table:table-cell office:value-type="string" table:style-name="ce10">
            <text:p>- Pôle Sénior : Harma BENREZZAK 01 43 88 81 41</text:p>
            <text:p>harma.benrezzak@livry-gargan.fr - MAD : 01 41 70 13 80 - Mise en place d'un système pour les courses - Pour le portage de repas : nouvelles demandes uniquement pour les personnes isolées, sinon orientation sur Saveur et vie, qui a un délai de livraison de 48h (10 jours pour la ville) - Pour le SAAD : pas de nouvelles interventions, orientation sur des associations</text:p>
          </table:table-cell>
          <table:table-cell table:style-name="ce16"/>
          <table:table-cell table:style-name="ce15"/>
          <table:table-cell table:number-columns-repeated="1016" table:style-name="ce13"/>
          <table:table-cell table:style-name="ce14"/>
          <table:table-cell table:number-columns-repeated="15360"/>
        </table:table-row>
        <table:table-row table:style-name="ro15">
          <table:table-cell office:value-type="string" table:style-name="ce16">
            <text:p>CCAS Montfermeil</text:p>
          </table:table-cell>
          <table:table-cell office:value-type="string" table:style-name="ce11">
            <text:p>joignable au CCAS ou en télé-travail</text:p>
            <text:p>accueil physique d'urgence pour aides alimentaires</text:p>
          </table:table-cell>
          <table:table-cell office:value-type="string" table:style-name="ce11">
            <text:p>portage de repas</text:p>
            <text:p>service de transport</text:p>
            <text:p>SAAD</text:p>
            <text:p>Appel téléphonique régulier</text:p>
          </table:table-cell>
          <table:table-cell office:value-type="string" table:style-name="ce11">
            <text:p>N°pour les personnes fragiles :</text:p>
            <text:p>01 41 70 70 30</text:p>
            <text:p>standard CCAS : 01 41 70 70 64</text:p>
            <text:p/>
            <text:p/>
          </table:table-cell>
          <table:table-cell office:value-type="string" table:style-name="ce11">
            <text:p>01 41 70 70 64</text:p>
            <text:p>Possibilité de s'inscrire au portage de repas</text:p>
            <text:p>Aide à domicile : priorité aux repas et à la toilette, pas de possibilité de prendre de nouvelles personnes</text:p>
          </table:table-cell>
          <table:table-cell table:style-name="ce9"/>
          <table:table-cell table:number-columns-repeated="1017" table:style-name="ce13"/>
          <table:table-cell table:style-name="ce14"/>
          <table:table-cell table:number-columns-repeated="15360"/>
        </table:table-row>
        <table:table-row table:style-name="ro19">
          <table:table-cell office:value-type="string" table:style-name="ce16">
            <text:p>CCAS de Montreuil</text:p>
          </table:table-cell>
          <table:table-cell office:value-type="string" table:style-name="ce11">
            <text:p>Formulaire lien social</text:p>
          </table:table-cell>
          <table:table-cell office:value-type="string" table:style-name="ce11">
            <text:p>Remplir par enfants ou voisin</text:p>
            <text:p>Plateforme d’agents municipaux pou appeler</text:p>
          </table:table-cell>
          <table:table-cell office:value-type="string" table:style-name="ce11">
            <text:p>formulaire : https//www.montreuil.fr/contact/formulaire-de-lien-social <text:s text:c="39"/>01 48 70 60 00</text:p>
          </table:table-cell>
          <table:table-cell office:value-type="string" table:style-name="ce10">
            <text:p>- VAD possible par évaluatrice pour situation présentant un caractère indispensable - Responsable du service PA :</text:p>
            <text:p>Fabien CHARBUILLET : 06 63 92 09 66</text:p>
            <text:p>fabien.charbuillet@montreuil.fr - Service solidarité : 01 48 70 60 00</text:p>
          </table:table-cell>
          <table:table-cell table:style-name="ce9"/>
          <table:table-cell table:number-columns-repeated="1017" table:style-name="ce13"/>
          <table:table-cell table:style-name="ce14"/>
          <table:table-cell table:number-columns-repeated="15360"/>
        </table:table-row>
        <table:table-row table:style-name="ro13">
          <table:table-cell office:value-type="string" table:style-name="ce6">
            <text:p>CCAS Neuilly sur Marne</text:p>
          </table:table-cell>
          <table:table-cell office:value-type="string" table:style-name="ce6">
            <text:p>CCAS</text:p>
          </table:table-cell>
          <table:table-cell office:value-type="string" table:style-name="ce6">
            <text:p>Accueil téléphonique de 9h à 12h /Maintien du SAAD/Pas de situation nouvelle au domicile <text:s/>/ Maintien du SSIAD/ Portage de repas/ Courses organisées avec des magasins pour livraison.</text:p>
          </table:table-cell>
          <table:table-cell office:value-type="string" table:style-name="ce6">
            <text:p>01/43/08/96/96</text:p>
          </table:table-cell>
          <table:table-cell office:value-type="string" table:style-name="ce6">
            <text:p>Mme MICHON CCAS<text:s text:c="2"/></text:p>
          </table:table-cell>
          <table:table-cell table:style-name="ce6"/>
          <table:table-cell table:number-columns-repeated="1017" table:style-name="ce18"/>
          <table:table-cell table:style-name="ce14"/>
          <table:table-cell table:number-columns-repeated="15360"/>
        </table:table-row>
        <table:table-row table:style-name="ro13">
          <table:table-cell office:value-type="string" table:style-name="ce9">
            <text:p>CCAS Neuilly-Plaisance</text:p>
          </table:table-cell>
          <table:table-cell office:value-type="string" table:style-name="ce6">
            <text:p>Accueil téléphonique</text:p>
            <text:p>prise de contact avec le fichier canicule</text:p>
            <text:p>Services maintenus</text:p>
          </table:table-cell>
          <table:table-cell office:value-type="string" table:style-name="ce6">
            <text:p>centre municipal de santé</text:p>
            <text:p>Aide et soins à domicile</text:p>
            <text:p>portage de repas</text:p>
            <text:p>Navette (sur réservation)</text:p>
          </table:table-cell>
          <table:table-cell office:value-type="string" table:style-name="ce9">
            <text:p>01 43 00 96 16</text:p>
          </table:table-cell>
          <table:table-cell office:value-type="string" table:style-name="ce6">
            <text:p>SAD : 01/43/00/27/89</text:p>
            <text:p>Resposnable du CCAS Brigitte Chatignon 01/43/09/88/27</text:p>
            <text:p>bchatignon@mairie-neuillyplaisance.com</text:p>
          </table:table-cell>
          <table:table-cell table:style-name="ce16"/>
          <table:table-cell table:number-columns-repeated="1017" table:style-name="ce18"/>
          <table:table-cell table:style-name="ce14"/>
          <table:table-cell table:number-columns-repeated="15360"/>
        </table:table-row>
        <table:table-row table:style-name="ro13">
          <table:table-cell office:value-type="string" table:style-name="ce6">
            <text:p>CCAS Noisy-le-Grand</text:p>
          </table:table-cell>
          <table:table-cell office:value-type="string" table:style-name="ce6">
            <text:p>1/2 journée au CCAS, accueil téléphonique</text:p>
          </table:table-cell>
          <table:table-cell office:value-type="string" table:style-name="ce6">
            <text:p>portage de repas</text:p>
            <text:p>service de transport</text:p>
            <text:p>SSAD</text:p>
            <text:p>EMS APA par tel</text:p>
          </table:table-cell>
          <table:table-cell office:value-type="string" table:style-name="ce6">
            <text:p>07 60 67 84 38</text:p>
          </table:table-cell>
          <table:table-cell office:value-type="string" table:style-name="ce6">
            <text:p>" Célina Autin 07/60/67/84/38</text:p>
            <text:p>celina.autin@ville-noisylegrand.fr "</text:p>
          </table:table-cell>
          <table:table-cell table:style-name="ce17"/>
          <table:table-cell table:number-columns-repeated="1017" table:style-name="ce18"/>
          <table:table-cell table:style-name="ce14"/>
          <table:table-cell table:number-columns-repeated="15360"/>
        </table:table-row>
        <table:table-row table:style-name="ro20">
          <table:table-cell office:value-type="string" table:style-name="ce9">
            <text:p>CCAS <text:s/>Noisy Le sec</text:p>
          </table:table-cell>
          <table:table-cell office:value-type="string" table:style-name="ce11">
            <text:p>Coordination gérontologique : accueil téléphonique uniquement</text:p>
          </table:table-cell>
          <table:table-cell office:value-type="string" table:style-name="ce11">
            <text:p>Appel aux personnes suivies et à tout le fichier canicule</text:p>
            <text:p>Par téléphone : information, orientation, coordination avec les services de maintien à domicile (associations)</text:p>
            <text:p>Portage de repas maintenu, assuré par SIRPLAC pas de nouvelle demande possible actuellement</text:p>
          </table:table-cell>
          <table:table-cell office:value-type="string" table:style-name="ce11">
            <text:p>Coordination gérontologique :</text:p>
            <text:p>01 41 83 81 33</text:p>
          </table:table-cell>
          <table:table-cell office:value-type="string" table:style-name="ce10">
            <text:p>Coordination gérontologique :</text:p>
            <text:p>01 41 83 81 33 Responsable : Aurore PARMENTIER - La coordination gérontologique : activité prioritaire maintenue par téléphone , information, orientation, évaluation, coordination avec les associations d'aides à domicile Actuellement, rien n'est mis en place par la ville pour les courses. - Pour les sorties d'hospitalisation : nouvelles demandes de portage repas à domicile, pour les sorties d'hospitalisation de personnes âgées dépendantes et isolées. Ne pas dépasser pour le moment le nombre de 5 nouvelles demandes max/ semaine (cette capacité fera l'objet d'une réévaluation progressive). - Soutien psychologique téléphonique : le relais des aidants propose un soutien psychologique téléphonique pour les personnes âgées. Dans un premier temps, le professionnel connaissant la personne âgée doit contacter Aurore PARMENTIER qui effectuera une évaluation. Aurore PARMENTIER orientera vers le soutien téléphonique si besoin.</text:p>
          </table:table-cell>
          <table:table-cell table:style-name="ce9"/>
          <table:table-cell table:style-name="ce12"/>
          <table:table-cell table:number-columns-repeated="1016" table:style-name="ce13"/>
          <table:table-cell table:style-name="ce14"/>
          <table:table-cell table:number-columns-repeated="15360"/>
        </table:table-row>
        <table:table-row table:style-name="ro8">
          <table:table-cell office:value-type="string" table:style-name="ce9">
            <text:p>CCAS Pantin</text:p>
          </table:table-cell>
          <table:table-cell office:value-type="string" table:style-name="ce11">
            <text:p>Continuité de service dans des conditions restreintes :</text:p>
            <text:p>CMS,</text:p>
            <text:p>pour les séniors</text:p>
            <text:p>Accueil administratif</text:p>
          </table:table-cell>
          <table:table-cell office:value-type="string" table:style-name="ce11">
            <text:p>Repas à domicile</text:p>
            <text:p>service de transport pour les RDV médicaaux</text:p>
            <text:p>maintien à domicile</text:p>
          </table:table-cell>
          <table:table-cell office:value-type="string" table:style-name="ce11">
            <text:p>01 49 15 40 00</text:p>
            <text:p>Contact : ccas@ville-pantin.fr</text:p>
          </table:table-cell>
          <table:table-cell office:value-type="string" table:style-name="ce11">
            <text:p>SPASAD : 01/49/15/41/51</text:p>
          </table:table-cell>
          <table:table-cell table:style-name="ce16"/>
          <table:table-cell table:style-name="ce24"/>
          <table:table-cell table:number-columns-repeated="1016" table:style-name="ce18"/>
          <table:table-cell table:style-name="ce14"/>
          <table:table-cell table:number-columns-repeated="15360"/>
        </table:table-row>
        <table:table-row table:style-name="ro21">
          <table:table-cell office:value-type="string" table:style-name="ce9">
            <text:p>CCAS Pierrefitte</text:p>
          </table:table-cell>
          <table:table-cell office:value-type="string" table:style-name="ce9">
            <text:p>Astreinte téléphonique ;</text:p>
          </table:table-cell>
          <table:table-cell office:value-type="string" table:style-name="ce25">
            <text:p> besoin d’aide : courses alimentaires, médicaments…</text:p>
          </table:table-cell>
          <table:table-cell office:value-type="string" table:style-name="ce9">
            <text:p><text:s/>01 72 09 33 80</text:p>
          </table:table-cell>
          <table:table-cell office:value-type="string" table:style-name="ce6">
            <text:p>CCAS de Pierrefitte Mme CAMEAU CHANTAL et Mme Voineau: emilie.voineau@ccas,pierrefitte93.fr 06.46.82.31.68</text:p>
          </table:table-cell>
          <table:table-cell table:style-name="ce9"/>
          <table:table-cell table:style-name="ce13"/>
          <table:table-cell table:number-columns-repeated="1016" table:style-name="ce18"/>
          <table:table-cell table:style-name="ce14"/>
          <table:table-cell table:number-columns-repeated="15360"/>
        </table:table-row>
        <table:table-row table:style-name="ro22">
          <table:table-cell office:value-type="string" table:style-name="ce6">
            <text:p>CCAS Romainville</text:p>
          </table:table-cell>
          <table:table-cell office:value-type="string" table:style-name="ce6">
            <text:p>Services maintenus à l'Hotel de Ville<text:s/></text:p>
            <text:p>(ouverture au public tous les matins) :<text:s/></text:p>
            <text:p>Service Aides Sociales et Solidarité (uniquement aides d'urgence +++ et domiciliation),</text:p>
            <text:p>Service Maintien à domicile</text:p>
          </table:table-cell>
          <table:table-cell office:value-type="string" table:style-name="ce6">
            <text:p>MAD maintenu pour les situations fragiles (adapté pour les autres) / Mise en place du « plan isolement » base fichier canicule + appels spontanés + orientations via partenariat avec bailleurs sociaux/ Portage des repas maintenus (montée en charge) via SIRESCO / Orientation pour les courses vers les commerçants locaux qui livrent + croix rouge /maintien du transport adapté « Libellule »/ prestation livraison de médicament prête à démarrer</text:p>
          </table:table-cell>
          <table:table-cell office:value-type="string" table:style-name="ce6">
            <text:p>Fermeture de la Maison des retraités = rapatriement des équipes à l'Hôtel de Ville. Équipes joignables aux numéros habituels 01 01 49 15 56 41 et 01 49 15 56 14</text:p>
          </table:table-cell>
          <table:table-cell office:value-type="string" table:style-name="ce6">
            <text:p>Xavier CHARMANT - responsable du Maintien à domicile <text:s/>(xcharmant@ville-romainville.fr)</text:p>
            <text:p>Arielle VISEUX - Directrice du CCAS (aviseux@ville-romainville)</text:p>
          </table:table-cell>
          <table:table-cell table:style-name="ce6"/>
          <table:table-cell table:number-columns-repeated="1017" table:style-name="ce18"/>
          <table:table-cell table:number-columns-repeated="15361" table:style-name="ce14"/>
        </table:table-row>
        <table:table-row table:style-name="ro23">
          <table:table-cell office:value-type="string" table:style-name="ce6">
            <text:p>CCAS Rosny</text:p>
          </table:table-cell>
          <table:table-cell office:value-type="string" table:style-name="ce11">
            <text:p>L’activité de la coordination gérontologique est maintenue seule les visite à domicile sont rendues impossible.<text:s/></text:p>
            <text:p>La prise de première demande demeure ainsi que la gestion des sorties d’hospitalisation.<text:s/></text:p>
            <text:p>Les principales missions sont assurées , l’équipe tourne afin d’éviter les contacts.</text:p>
            <text:p>Le SSiad continue ses prises en charges avec les précautions évidement .</text:p>
          </table:table-cell>
          <table:table-cell office:value-type="string" table:style-name="ce6">
            <text:p>Permanence téléphonique du CCAS et de la coordination gérontologique tous les jours/Appel à tout le fichier canicule deux fois par semaine/permanences sociales deux fois par semaine au CCAS (accueil du public sur rdv)</text:p>
            <text:p>Portage de repas à domicile mais capacité maximale bientôt atteinte</text:p>
            <text:p>Communication sur le numéro de la Croix Rouge pour le soutien et courses et sur celui de l'Agirc-Arrco pour le dispositf d'aide aux courses</text:p>
          </table:table-cell>
          <table:table-cell office:value-type="string" table:style-name="ce6">
            <text:p>coordination gérontologique<text:s/></text:p>
            <text:p>01 48 94 38 44</text:p>
            <text:p><text:s/></text:p>
            <text:p>CCAS</text:p>
            <text:p><text:s/>01 49 35 37 94<text:s/></text:p>
          </table:table-cell>
          <table:table-cell office:value-type="string" table:style-name="ce6">
            <text:p>coordination gérontologique 01 48 94 38 44 (gerontologie@rosnysousbois.fr)</text:p>
            <text:p>CCAS 01 49 35 37 94 (ccas@rosnysousbois.fr) <text:s text:c="54"/>SAAD <text:s/>01 56 63 06 60 (mad@rosnysousbois.fr) <text:s text:c="36"/>SSIAD 01 48 94 86 94 (ssiad@rosnysousbois.fr) <text:s text:c="37"/>CMS 01 48 12 64 50 <text:s text:c="7"/>(cms@rosnysousbois.fr)</text:p>
          </table:table-cell>
          <table:table-cell table:style-name="ce17"/>
          <table:table-cell table:number-columns-repeated="1017" table:style-name="ce18"/>
          <table:table-cell table:number-columns-repeated="15361" table:style-name="ce14"/>
        </table:table-row>
        <table:table-row table:style-name="ro24">
          <table:table-cell office:value-type="string" table:style-name="ce9">
            <text:p>CCAS Saint Denis</text:p>
          </table:table-cell>
          <table:table-cell office:value-type="string" table:style-name="ce11">
            <text:p>Continuité de service dans des conditions restreintes <text:s/>:</text:p>
          </table:table-cell>
          <table:table-cell office:value-type="string" table:style-name="ce11">
            <text:p>Le portage de domicile et la prise de contact hebdomadaire sont élargies aux personnes inscrites au dispositif « canicule »</text:p>
            <text:p>Le service d'aide à domicile est maintenu.</text:p>
          </table:table-cell>
          <table:table-cell office:value-type="string" table:style-name="ce11">
            <text:p>Contacter le standard</text:p>
            <text:p>01 49 33 66 66</text:p>
          </table:table-cell>
          <table:table-cell office:value-type="string" table:style-name="ce11">
            <text:p>Sylvie Bessard :</text:p>
            <text:p>sylvie.bessard@ville-saint-denis.fr</text:p>
            <text:p>CCAS : 01 49 33 68 05</text:p>
          </table:table-cell>
          <table:table-cell table:style-name="ce9"/>
          <table:table-cell table:style-name="ce13"/>
          <table:table-cell table:number-columns-repeated="1016" table:style-name="ce18"/>
          <table:table-cell table:style-name="ce14"/>
          <table:table-cell table:number-columns-repeated="15360"/>
        </table:table-row>
        <table:table-row table:style-name="ro18">
          <table:table-cell office:value-type="string" table:style-name="ce9">
            <text:p>CCAS Saint Ouen</text:p>
          </table:table-cell>
          <table:table-cell office:value-type="string" table:style-name="ce11">
            <text:p>Sont maintenues les activités essentielles des services<text:s text:c="4"/></text:p>
            <text:p>L'accueil du public fermé à l'exception :</text:p>
            <text:p>• CMS Barbusse : médecine sur rendez-vous. Le dentaire, la kiné : que les urgences</text:p>
            <text:p>• Etat civil</text:p>
            <text:p>• Accueil social du CCAS sur rendez-vous exclusivement et orientation sur le CLIC si besoin</text:p>
            <text:p><text:s/>• Maintien de l'accueil téléphonique et traitement des demandes par téléphone du SIVU -CLIC<text:s/></text:p>
            <text:p/>
          </table:table-cell>
          <table:table-cell office:value-type="string" table:style-name="ce11">
            <text:p>Maintien du SSIAD et du MAD <text:s/>Portage de repas maintenu et proposé pour de nouveaux bénéficiaires et portage de repas à domicile pour les personnes les plus fragiles qui fréquentaient</text:p>
            <text:p>le restaurant Valérie-Geoffroy.</text:p>
            <text:p>Appel de toutes les personnes âgées référencées comme fragiles.</text:p>
          </table:table-cell>
          <table:table-cell office:value-type="string" table:style-name="ce11">
            <text:p>CLIC: 01 71 86 62 90</text:p>
            <text:p/>
          </table:table-cell>
          <table:table-cell office:value-type="string" table:style-name="ce11">
            <text:p>SIVU-CLIC de Saint Ouen : 01 71 86 62 90 <text:s/>Béatrice Bansart : <text:s/>clic-clichy-saint-ouen@mairie-saint-ouen.fr</text:p>
            <text:p>06 22 72 69 35</text:p>
          </table:table-cell>
          <table:table-cell table:style-name="ce16"/>
          <table:table-cell table:style-name="ce18"/>
          <table:table-cell table:number-columns-repeated="1016" table:style-name="ce24"/>
          <table:table-cell table:number-columns-repeated="15361" table:style-name="ce14"/>
        </table:table-row>
        <table:table-row table:style-name="ro21">
          <table:table-cell office:value-type="string" table:style-name="ce6">
            <text:p>CCAS Sevran</text:p>
          </table:table-cell>
          <table:table-cell office:value-type="string" table:style-name="ce6">
            <text:p>SAAD Maintenu / SSIAD Maintenu/ Accueil téléphonique</text:p>
          </table:table-cell>
          <table:table-cell office:value-type="string" table:style-name="ce6">
            <text:p>Courses/ Portage des repas / Pharmacie pour les médicaments / Liaison téléphonique pour les personnes isolées</text:p>
          </table:table-cell>
          <table:table-cell office:value-type="string" table:style-name="ce6">
            <text:p><text:s/>Sevran Senior 01/41/52/47/50 "</text:p>
          </table:table-cell>
          <table:table-cell office:value-type="string" table:style-name="ce6">
            <text:p/>
            <text:p>SSIAD : 01/49/36/51/95</text:p>
            <text:p/>
          </table:table-cell>
          <table:table-cell table:style-name="ce6"/>
          <table:table-cell table:number-columns-repeated="1017" table:style-name="ce18"/>
          <table:table-cell table:style-name="ce14"/>
          <table:table-cell table:number-columns-repeated="15360"/>
        </table:table-row>
        <table:table-row table:style-name="ro25">
          <table:table-cell office:value-type="string" table:style-name="ce6">
            <text:p>CCAS Stains</text:p>
          </table:table-cell>
          <table:table-cell office:value-type="string" table:style-name="ce6">
            <text:p>accueil téléphonique/ Prise de contact fichier canicule</text:p>
          </table:table-cell>
          <table:table-cell office:value-type="string" table:style-name="ce6">
            <text:p>Portage des repas/ Courses/ Continuité de service SAAD</text:p>
          </table:table-cell>
          <table:table-cell office:value-type="string" table:style-name="ce6">
            <text:p>Service sénior 01/49/71/84/47</text:p>
          </table:table-cell>
          <table:table-cell office:value-type="string" table:style-name="ce6">
            <text:p>RAS</text:p>
          </table:table-cell>
          <table:table-cell table:style-name="ce6"/>
          <table:table-cell table:number-columns-repeated="1017" table:style-name="ce18"/>
          <table:table-cell table:style-name="ce14"/>
          <table:table-cell table:number-columns-repeated="15360"/>
        </table:table-row>
        <table:table-row table:style-name="ro25">
          <table:table-cell office:value-type="string" table:style-name="ce6">
            <text:p>CCAS Tremblay</text:p>
          </table:table-cell>
          <table:table-cell office:value-type="string" table:style-name="ce6">
            <text:p>Intervention à domicile pour les situations très fragiles</text:p>
          </table:table-cell>
          <table:table-cell office:value-type="string" table:style-name="ce6">
            <text:p>Portage des repas</text:p>
            <text:p>Courses</text:p>
          </table:table-cell>
          <table:table-cell office:value-type="string" table:style-name="ce6">
            <text:p><text:s/>Maintien à domicile 01 49 63 70 21</text:p>
          </table:table-cell>
          <table:table-cell office:value-type="string" table:style-name="ce6">
            <text:p>Responsable MAD : Rescica SOTCHIL 01.49.63.70.21</text:p>
          </table:table-cell>
          <table:table-cell table:style-name="ce17"/>
          <table:table-cell table:number-columns-repeated="1017" table:style-name="ce18"/>
          <table:table-cell table:style-name="ce14"/>
          <table:table-cell table:number-columns-repeated="15360"/>
        </table:table-row>
        <table:table-row table:style-name="ro10">
          <table:table-cell office:value-type="string" table:style-name="ce16">
            <text:p>CCAS Vaujours</text:p>
          </table:table-cell>
          <table:table-cell office:value-type="string" table:style-name="ce16">
            <text:p>1/2 journée au CCAS, accueil téléphonique</text:p>
          </table:table-cell>
          <table:table-cell office:value-type="string" table:style-name="ce11">
            <text:p>portage de repas</text:p>
            <text:p/>
            <text:p>service de transport</text:p>
          </table:table-cell>
          <table:table-cell office:value-type="string" table:style-name="ce11">
            <text:p>En cas de nécessité, le CCAS est joignable au 06 07 86 62 15.</text:p>
          </table:table-cell>
          <table:table-cell table:style-name="ce11"/>
          <table:table-cell table:style-name="ce16"/>
          <table:table-cell table:style-name="ce18"/>
          <table:table-cell table:number-columns-repeated="1016" table:style-name="ce13"/>
          <table:table-cell table:style-name="ce14"/>
          <table:table-cell table:number-columns-repeated="15360"/>
        </table:table-row>
        <table:table-row table:style-name="ro8">
          <table:table-cell office:value-type="string" table:style-name="ce16">
            <text:p>CCAS Villemomble</text:p>
          </table:table-cell>
          <table:table-cell office:value-type="string" table:style-name="ce11">
            <text:p>permanence organisée</text:p>
            <text:p>Distributions de bons alimentaires par l'asso Villemomble Partage avec sécurisation des distributions</text:p>
          </table:table-cell>
          <table:table-cell office:value-type="string" table:style-name="ce11">
            <text:p>portage de repas</text:p>
            <text:p>service de transport</text:p>
            <text:p/>
          </table:table-cell>
          <table:table-cell office:value-type="string" table:style-name="ce11">
            <text:p>CCAS joignable au 01 49 35 25 72</text:p>
            <text:p>du lundi au vendredi de 8h30 à 13h00</text:p>
            <text:p>contact@ccas-villemomble.fr</text:p>
          </table:table-cell>
          <table:table-cell office:value-type="string" table:style-name="ce11">
            <text:p>groupe de bénévoles organisé par la Mairie pour faire les courses. Peu de bénévoles,</text:p>
            <text:p>les personnes sont orientées vers le portage de repas</text:p>
          </table:table-cell>
          <table:table-cell table:style-name="ce9"/>
          <table:table-cell table:number-columns-repeated="1017" table:style-name="ce13"/>
          <table:table-cell table:style-name="ce14"/>
          <table:table-cell table:number-columns-repeated="15360"/>
        </table:table-row>
        <table:table-row table:style-name="ro26">
          <table:table-cell office:value-type="string" table:style-name="ce6">
            <text:p>CCAS Villepinte</text:p>
          </table:table-cell>
          <table:table-cell office:value-type="string" table:style-name="ce6">
            <text:p>Permanence téléphonique + 1 journée permanence au CCAS pour la remise des bons alimentaires et courrier domiciliations /</text:p>
            <text:p>maintien des évaluations sociales pour les demandes de bons alimentaire et demande ADPA/ veille téléphonique auprès des personnes vulnérables + cellule d'écoute 3 demi-journées par semaine / maintien du portage des repas et téléassistance / unité municipale de relais pour les courses</text:p>
            <text:p/>
          </table:table-cell>
          <table:table-cell office:value-type="string" table:style-name="ce6">
            <text:p/>
            <text:p>Portage de repas / ADPA / urgences sociales / Veille téléphonique via appel aux personnes<text:s text:c="2"/></text:p>
          </table:table-cell>
          <table:table-cell office:value-type="string" table:style-name="ce6">
            <text:p>Standard du CCAS 01 41 52 53 06 / <text:s text:c="12"/>ligne dédiée aux seniors 01 78 78 34 08</text:p>
          </table:table-cell>
          <table:table-cell office:value-type="string" table:style-name="ce6">
            <text:p>Direction Mme BRASSART 06 17 27 31 49 <text:s text:c="19"/>Pôle seniors Mme GREINER 01 78 78 34 08 OU 06 31 13 63 16 <text:s text:c="83"/>RELAIS MUNICIPAL COURSES Mme VAUBAN MVAUBAN@ville-villepinte.fr<text:s/></text:p>
          </table:table-cell>
          <table:table-cell table:style-name="ce17"/>
          <table:table-cell table:number-columns-repeated="1017" table:style-name="ce18"/>
          <table:table-cell table:number-columns-repeated="15361" table:style-name="ce14"/>
        </table:table-row>
        <table:table-row table:style-name="ro27">
          <table:table-cell office:value-type="string" table:style-name="ce9">
            <text:p>CCAS de Villetaneuse</text:p>
          </table:table-cell>
          <table:table-cell office:value-type="string" table:style-name="ce11">
            <text:p>Accueil téléphonique</text:p>
            <text:p>SAAD Accueil téléphonique</text:p>
            <text:p>SAAD</text:p>
          </table:table-cell>
          <table:table-cell office:value-type="string" table:style-name="ce11">
            <text:p>Appel aux personnes connues</text:p>
            <text:p>Aide à domicile maintenu</text:p>
            <text:p>Portage de repas maintenu avec possibilité de nouvelles demandes</text:p>
          </table:table-cell>
          <table:table-cell office:value-type="string" table:style-name="ce11">
            <text:p>Pôle Séniors : 01 85 57 39 03/ 3904 <text:s/>ou 3905</text:p>
          </table:table-cell>
          <table:table-cell office:value-type="string" table:style-name="ce10">
            <text:p>Pôle Séniors : 01 85 57 39 03/ 3904 <text:s/>ou 3905 <text:s text:c="13"/>Mme DURANT Jacqueline responsable du pôle séniors <text:s text:c="84"/>SAAD effectue un passage tous les jours chez les personnes connues de leur service et vulnérables. Pour les autres personnes connues du SAAD intervention 1 à 2 fois par semaine. <text:s text:c="2"/>Sortie d'hospitalisation : au cas par <text:s/>cas en fonction de la demande.</text:p>
          </table:table-cell>
          <table:table-cell table:style-name="ce9"/>
          <table:table-cell table:style-name="ce12"/>
          <table:table-cell table:number-columns-repeated="1016" table:style-name="ce13"/>
          <table:table-cell table:style-name="ce14"/>
          <table:table-cell table:number-columns-repeated="15360"/>
        </table:table-row>
        <table:table-row table:number-rows-repeated="5" table:style-name="ro1">
          <table:table-cell table:style-name="ce26"/>
          <table:table-cell table:number-columns-repeated="2" table:style-name="ce18"/>
          <table:table-cell table:number-columns-repeated="2" table:style-name="ce27"/>
          <table:table-cell table:number-columns-repeated="1018" table:style-name="ce18"/>
          <table:table-cell table:style-name="ce14"/>
          <table:table-cell table:number-columns-repeated="15360"/>
        </table:table-row>
        <table:table-row table:style-name="ro1">
          <table:table-cell table:style-name="ce28"/>
          <table:table-cell table:number-columns-repeated="2" table:style-name="ce8"/>
          <table:table-cell table:number-columns-repeated="2" table:style-name="ce29"/>
          <table:table-cell table:number-columns-repeated="1018" table:style-name="ce8"/>
          <table:table-cell table:number-columns-repeated="15361" table:style-name="ce1"/>
        </table:table-row>
        <table:table-row table:number-rows-repeated="1048528" table:style-name="ro28">
          <table:table-cell table:number-columns-repeated="16384"/>
        </table:table-row>
      </table:table>
      <table:table table:name="Autres_initiatives"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14" table:default-cell-style-name="ce8"/>
        <table:table-column table:style-name="co8" table:number-columns-repeated="1017" table:default-cell-style-name="ce8"/>
        <table:table-column table:style-name="co9" table:default-cell-style-name="ce8"/>
        <table:table-column table:style-name="co9" table:number-columns-repeated="15360" table:default-cell-style-name="ce1"/>
        <table:table-row table:style-name="ro1">
          <table:table-cell office:value-type="string" table:style-name="ce31">
            <text:p>ORGANISME</text:p>
          </table:table-cell>
          <table:table-cell office:value-type="string" table:style-name="ce31">
            <text:p>ACTIONS</text:p>
          </table:table-cell>
          <table:table-cell office:value-type="string" table:style-name="ce31">
            <text:p>OBJECTIFS</text:p>
          </table:table-cell>
          <table:table-cell office:value-type="string" table:style-name="ce31">
            <text:p>CONTACT</text:p>
          </table:table-cell>
          <table:table-cell office:value-type="string" table:style-name="ce31">
            <text:p>OBSTACLES</text:p>
          </table:table-cell>
          <table:table-cell office:value-type="string" table:style-name="ce31">
            <text:p>PERSPECTIVES</text:p>
          </table:table-cell>
          <table:table-cell table:number-columns-repeated="16378" table:style-name="ce5"/>
        </table:table-row>
        <table:table-row table:style-name="ro29">
          <table:table-cell office:value-type="string" table:style-name="ce15">
            <text:p>Solidarité Covid19 villepinte</text:p>
          </table:table-cell>
          <table:table-cell office:value-type="string" table:style-name="ce15">
            <text:p>service de courses</text:p>
          </table:table-cell>
          <table:table-cell office:value-type="string" table:style-name="ce32">
            <text:p>Maintien du lien social</text:p>
            <text:p>Répondre à des situations d'urgence pour les courses</text:p>
          </table:table-cell>
          <table:table-cell office:value-type="string" table:style-name="ce15">
            <text:p>06.12.18.81.99</text:p>
          </table:table-cell>
          <table:table-cell table:number-columns-repeated="2" table:style-name="ce15"/>
          <table:table-cell table:number-columns-repeated="1018" table:style-name="ce18"/>
          <table:table-cell table:number-columns-repeated="15360" table:style-name="ce14"/>
        </table:table-row>
        <table:table-row table:number-rows-repeated="8" table:style-name="ro1">
          <table:table-cell table:number-columns-repeated="6" table:style-name="ce7"/>
          <table:table-cell table:number-columns-repeated="1018" table:style-name="ce8"/>
          <table:table-cell table:number-columns-repeated="15360"/>
        </table:table-row>
        <table:table-row table:number-rows-repeated="5" table:style-name="ro1">
          <table:table-cell table:number-columns-repeated="1024" table:style-name="ce8"/>
          <table:table-cell table:number-columns-repeated="15360"/>
        </table:table-row>
        <table:table-row table:number-rows-repeated="1048561"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fr" number:country="FR">
      <number:number number:min-integer-digits="1"/>
    </number:number-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Excel_32_Built-in_32_Hyperlink" style:display-name="Excel Built-in 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Lien_32_hypertexte_32_2" style:display-name="Lien hypertexte 2"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Lien_32_hypertexte_32_3" style:display-name="Lien hypertexte 3"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denis tchanou</meta:initial-creator>
    <dc:creator>Utilisateur</dc:creator>
    <meta:creation-date>2020-03-29T17:34:33Z</meta:creation-date>
    <dc:date>2020-04-23T09:36:59Z</dc:date>
    <meta:editing-cycles>20</meta:editing-cycles>
    <meta:editing-duration>PT5657S</meta:editing-duration>
  </office:meta>
</office:document-meta>
</file>