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6.985cm"/>
          <style:tab-stop style:position="7.938cm"/>
        </style:tab-stops>
      </style:paragraph-properties>
      <style:text-properties officeooo:paragraph-rsid="000948c9"/>
    </style:style>
    <style:style style:name="P3" style:family="paragraph" style:parent-style-name="Standard_20__28_user_29_">
      <style:paragraph-properties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font-weight="bold" officeooo:rsid="0025f6bd" officeooo:paragraph-rsid="0025f6bd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7.938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6.985cm"/>
        </style:tab-stops>
      </style:paragraph-properties>
      <style:text-properties officeooo:paragraph-rsid="00310c2c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6.985cm"/>
        </style:tab-stops>
      </style:paragraph-properties>
      <style:text-properties officeooo:paragraph-rsid="003a3ef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6.985cm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7.93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font-size="14pt" fo:font-weight="bold" officeooo:paragraph-rsid="000647d4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6.985cm"/>
        </style:tab-stops>
      </style:paragraph-properties>
      <style:text-properties fo:color="#182f7c" loext:opacity="100%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7.938cm"/>
        </style:tab-stops>
      </style:paragraph-properties>
      <style:text-properties fo:color="#182f7c" loext:opacity="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_20__28_user_29_">
      <style:paragraph-properties>
        <style:tab-stops>
          <style:tab-stop style:position="5.08cm"/>
          <style:tab-stop style:position="7.938cm"/>
        </style:tab-stops>
      </style:paragraph-properties>
      <style:text-properties fo:color="#182f7c" loext:opacity="100%"/>
    </style:style>
    <style:style style:name="P24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color="#182f7c" loext:opacity="100%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6.985cm"/>
        </style:tab-stops>
      </style:paragraph-properties>
      <style:text-properties fo:color="#182f7c" loext:opacity="100%" fo:font-size="10pt" style:font-size-asian="8.75pt" style:font-size-complex="10pt"/>
    </style:style>
    <style:style style:name="P26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color="#182f7c" loext:opacity="100%" fo:font-weight="bold" officeooo:paragraph-rsid="0017808a" style:font-weight-asian="bold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color="#21409a" loext:opacity="100%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6.985cm"/>
        </style:tab-stops>
      </style:paragraph-properties>
      <style:text-properties fo:color="#21409a" loext:opacity="100%" officeooo:paragraph-rsid="00310c2c"/>
    </style:style>
    <style:style style:name="P29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color="#21409a" loext:opacity="100%"/>
    </style:style>
    <style:style style:name="P30" style:family="paragraph" style:parent-style-name="Standard_20__28_user_29_">
      <style:paragraph-properties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color="#21409a" loext:opacity="100%" fo:font-weight="bold" style:font-weight-asian="bold" style:font-weight-complex="bold"/>
    </style:style>
    <style:style style:name="P31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color="#21409a" loext:opacity="100%" fo:font-weight="bold" style:font-weight-asian="bold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7.938cm"/>
        </style:tab-stops>
      </style:paragraph-properties>
      <style:text-properties style:font-name-asian="Times New Roman" style:font-name-complex="Times New Roman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7.938cm"/>
        </style:tab-stops>
      </style:paragraph-properties>
      <style:text-properties fo:color="#0066b3" loext:opacity="100%"/>
    </style:style>
    <style:style style:name="P34" style:family="paragraph" style:parent-style-name="Standard_20__28_user_29_">
      <style:paragraph-properties>
        <style:tab-stops>
          <style:tab-stop style:position="5.08cm"/>
          <style:tab-stop style:position="7.938cm"/>
        </style:tab-stops>
      </style:paragraph-properties>
    </style:style>
    <style:style style:name="P35" style:family="paragraph" style:parent-style-name="Standard_20__28_user_29_">
      <style:paragraph-properties>
        <style:tab-stops>
          <style:tab-stop style:position="5.08cm"/>
          <style:tab-stop style:position="7.938cm"/>
        </style:tab-stops>
      </style:paragraph-properties>
      <style:text-properties officeooo:paragraph-rsid="003a3efc"/>
    </style:style>
    <style:style style:name="P36" style:family="paragraph" style:parent-style-name="Standard_20__28_user_29_">
      <style:paragraph-properties>
        <style:tab-stops>
          <style:tab-stop style:position="5.08cm"/>
          <style:tab-stop style:position="7.938cm"/>
        </style:tab-stops>
      </style:paragraph-properties>
      <style:text-properties fo:language="de" fo:country="DE"/>
    </style:style>
    <style:style style:name="P37" style:family="paragraph" style:parent-style-name="Standard_20__28_user_29_">
      <style:paragraph-properties>
        <style:tab-stops>
          <style:tab-stop style:position="6.985cm"/>
        </style:tab-stops>
      </style:paragraph-properties>
    </style:style>
    <style:style style:name="P38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104085"/>
    </style:style>
    <style:style style:name="P39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17808a"/>
    </style:style>
    <style:style style:name="P40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17d671"/>
    </style:style>
    <style:style style:name="P41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310c2c"/>
    </style:style>
    <style:style style:name="P42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3df50a"/>
    </style:style>
    <style:style style:name="P43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3fdba2"/>
    </style:style>
    <style:style style:name="P44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43a39b"/>
    </style:style>
    <style:style style:name="P45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44374e"/>
    </style:style>
    <style:style style:name="P46" style:family="paragraph" style:parent-style-name="Standard_20__28_user_29_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47" style:family="paragraph" style:parent-style-name="Standard_20__28_user_29_">
      <style:paragraph-properties>
        <style:tab-stops>
          <style:tab-stop style:position="5.08cm"/>
        </style:tab-stops>
      </style:paragraph-properties>
    </style:style>
    <style:style style:name="P48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7.93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7.938cm"/>
        </style:tab-stops>
      </style:paragraph-properties>
      <style:text-properties fo:font-size="12pt" fo:font-weight="bold" officeooo:rsid="00104085" officeooo:paragraph-rsid="00104085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font-size="10pt" style:font-size-asian="8.75pt" style:font-size-complex="10pt"/>
    </style:style>
    <style:style style:name="P52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fo:font-weight="normal" officeooo:rsid="0025f6bd" officeooo:paragraph-rsid="0025f6bd" style:font-weight-asian="normal" style:font-weight-complex="normal"/>
    </style:style>
    <style:style style:name="P54" style:family="paragraph" style:parent-style-name="Standard_20__28_user_29_">
      <style:paragraph-properties fo:margin-left="4.995cm" fo:margin-right="0cm" fo:text-indent="-4.995cm" style:auto-text-indent="false">
        <style:tab-stops>
          <style:tab-stop style:position="10.075cm"/>
          <style:tab-stop style:position="12.933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officeooo:paragraph-rsid="00306100"/>
    </style:style>
    <style:style style:name="P57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fo:color="#21409a" loext:opacity="100%"/>
    </style:style>
    <style:style style:name="P58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fo:color="#21409a" loext:opacity="100%"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08cm"/>
          <style:tab-stop style:position="7.938cm"/>
        </style:tab-stops>
      </style:paragraph-properties>
      <style:text-properties fo:font-size="12pt" fo:font-weight="normal" officeooo:paragraph-rsid="000bfc93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>
        <style:tab-stops>
          <style:tab-stop style:position="5.08cm"/>
          <style:tab-stop style:position="7.938cm"/>
        </style:tab-stops>
      </style:paragraph-properties>
      <style:text-properties fo:font-size="14pt" fo:font-weight="bold" officeooo:paragraph-rsid="000948c9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5.08cm"/>
          <style:tab-stop style:position="7.93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_20__28_user_29_">
      <style:paragraph-properties fo:break-before="page">
        <style:tab-stops>
          <style:tab-stop style:position="5.08cm"/>
          <style:tab-stop style:position="7.938cm"/>
        </style:tab-stops>
      </style:paragraph-properties>
      <style:text-properties fo:color="#182f7c" loext:opacity="100%" fo:font-size="6pt" fo:font-weight="normal" style:font-size-asian="5.25pt" style:font-weight-asian="normal" style:font-size-complex="6pt" style:font-weight-complex="normal"/>
    </style:style>
    <style:style style:name="P63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5.699cm" style:auto-text-indent="false" style:page-number="auto" fo:background-color="transparent" style:vertical-align="baseline">
        <style:tab-stops>
          <style:tab-stop style:position="5.08cm"/>
          <style:tab-stop style:position="7.938cm"/>
        </style:tab-stops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5.699cm" style:auto-text-indent="false" style:page-number="auto" fo:background-color="transparent" style:vertical-align="baseline">
        <style:tab-stops>
          <style:tab-stop style:position="5.08cm"/>
          <style:tab-stop style:position="7.938cm"/>
        </style:tab-stops>
      </style:paragraph-properties>
      <style:text-properties fo:font-weight="bold" officeooo:paragraph-rsid="00104085" style:font-weight-asian="bold" style:font-weight-complex="bold" fo:hyphenate="false" fo:hyphenation-remain-char-count="2" fo:hyphenation-push-char-count="2" loext:hyphenation-no-caps="false"/>
    </style:style>
    <style:style style:name="P65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5.699cm" style:auto-text-indent="false" style:page-number="auto" fo:break-before="page" fo:background-color="transparent" style:vertical-align="baseline">
        <style:tab-stops>
          <style:tab-stop style:position="5.08cm"/>
          <style:tab-stop style:position="7.938cm"/>
        </style:tab-stops>
      </style:paragraph-properties>
      <style:text-properties fo:font-size="14pt" fo:font-weight="bold" officeooo:paragraph-rsid="00104085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5.08cm"/>
          <style:tab-stop style:position="7.938cm"/>
        </style:tab-stops>
      </style:paragraph-properties>
      <style:text-properties fo:color="#182f7c" loext:opacity="100%" fo:font-size="12pt" fo:font-weight="normal" officeooo:rsid="000647d4" officeooo:paragraph-rsid="000bfc9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-0.3cm" style:auto-text-indent="false" style:page-number="auto" fo:background-color="transparent" style:vertical-align="baseline" style:writing-mode="lr-tb">
        <style:tab-stops>
          <style:tab-stop style:position="5.08cm"/>
          <style:tab-stop style:position="7.938cm"/>
        </style:tab-stops>
      </style:paragraph-properties>
      <style:text-properties fo:color="#182f7c" loext:opacity="100%" fo:font-size="12pt" fo:font-weight="normal" officeooo:rsid="000647d4" officeooo:paragraph-rsid="000bfc9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701cm" style:auto-text-indent="false" style:page-number="auto" fo:background-color="transparent" style:vertical-align="baseline">
        <style:tab-stops>
          <style:tab-stop style:position="5.08cm"/>
          <style:tab-stop style:position="7.9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4.2cm" style:auto-text-indent="false" style:page-number="auto" fo:background-color="transparent" style:vertical-align="baseline">
        <style:tab-stops>
          <style:tab-stop style:position="5.08cm"/>
          <style:tab-stop style:position="7.93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70" style:family="paragraph" style:parent-style-name="Standard_20__28_user_29_">
      <loext:graphic-properties draw:fill="gradient" draw:fill-gradient-name="Deep_20_Ocean" draw:gradient-step-count="0"/>
      <style:paragraph-properties fo:text-align="center" style:justify-single-word="false" fo:background-color="#395068" fo:padding-left="0.141cm" fo:padding-right="0.141cm" fo:padding-top="0.035cm" fo:padding-bottom="0.035cm" fo:border="0.51pt solid #000000">
        <style:tab-stops>
          <style:tab-stop style:position="3.708cm"/>
          <style:tab-stop style:position="8.5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5.099cm" fo:margin-right="0cm" fo:orphans="0" fo:widows="0" fo:hyphenation-ladder-count="no-limit" fo:text-indent="-5.099cm" style:auto-text-indent="false" style:page-number="auto" fo:background-color="transparent" style:vertical-align="baseline" style:writing-mode="lr-tb">
        <style:tab-stops>
          <style:tab-stop style:position="5.08cm"/>
          <style:tab-stop style:position="7.938cm"/>
        </style:tab-stops>
      </style:paragraph-properties>
      <style:text-properties officeooo:paragraph-rsid="001d14cf" fo:hyphenate="false" fo:hyphenation-remain-char-count="2" fo:hyphenation-push-char-count="2" loext:hyphenation-no-caps="false"/>
    </style:style>
    <style:style style:name="P72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</style:style>
    <style:style style:name="P73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officeooo:paragraph-rsid="004c6ca9"/>
    </style:style>
    <style:style style:name="P74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fo:color="#111111" loext:opacity="100%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>
        <style:tab-stops>
          <style:tab-stop style:position="6.985cm"/>
        </style:tab-stops>
      </style:paragraph-properties>
      <style:text-properties officeooo:paragraph-rsid="003df50a"/>
    </style:style>
    <style:style style:name="P76" style:family="paragraph" style:parent-style-name="Standard_20__28_user_29_">
      <style:paragraph-properties>
        <style:tab-stops>
          <style:tab-stop style:position="5.08cm"/>
          <style:tab-stop style:position="7.938cm"/>
        </style:tab-stops>
      </style:paragraph-properties>
    </style:style>
    <style:style style:name="P77" style:family="paragraph" style:parent-style-name="Standard_20__28_user_29_" style:master-page-name="Standard">
      <style:paragraph-properties fo:text-align="justify" style:justify-single-word="false" style:page-number="auto"/>
      <style:text-properties fo:font-size="14pt" fo:font-weight="bold" officeooo:rsid="00457306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0948c9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04085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04085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47d4" style:font-weight-asian="bold" style:font-weight-complex="bold"/>
    </style:style>
    <style:style style:name="T10" style:family="text">
      <style:text-properties fo:font-weight="bold" officeooo:rsid="00074e9a" style:font-weight-asian="bold" style:font-weight-complex="bold"/>
    </style:style>
    <style:style style:name="T11" style:family="text">
      <style:text-properties fo:font-weight="bold" officeooo:rsid="000dd025" style:font-weight-asian="bold" style:font-weight-complex="bold"/>
    </style:style>
    <style:style style:name="T12" style:family="text">
      <style:text-properties fo:font-weight="bold" officeooo:rsid="00104085" style:font-weight-asian="bold" style:font-weight-complex="bold"/>
    </style:style>
    <style:style style:name="T13" style:family="text">
      <style:text-properties fo:font-weight="bold" officeooo:rsid="00198bb6" style:font-weight-asian="bold" style:font-weight-complex="bold"/>
    </style:style>
    <style:style style:name="T14" style:family="text">
      <style:text-properties fo:font-weight="bold" officeooo:rsid="001fc670" style:font-weight-asian="bold" style:font-weight-complex="bold"/>
    </style:style>
    <style:style style:name="T15" style:family="text">
      <style:text-properties fo:font-weight="bold" officeooo:rsid="0027e80a" style:font-weight-asian="bold" style:font-weight-complex="bold"/>
    </style:style>
    <style:style style:name="T16" style:family="text">
      <style:text-properties fo:font-weight="bold" officeooo:rsid="0028b485" style:font-weight-asian="bold" style:font-weight-complex="bold"/>
    </style:style>
    <style:style style:name="T17" style:family="text">
      <style:text-properties fo:font-weight="bold" officeooo:rsid="002b172e" style:font-weight-asian="bold" style:font-weight-complex="bold"/>
    </style:style>
    <style:style style:name="T18" style:family="text">
      <style:text-properties fo:font-weight="bold" officeooo:rsid="002d1148" style:font-weight-asian="bold" style:font-weight-complex="bold"/>
    </style:style>
    <style:style style:name="T19" style:family="text">
      <style:text-properties fo:font-weight="bold" officeooo:rsid="00359736" style:font-weight-asian="bold" style:font-weight-complex="bold"/>
    </style:style>
    <style:style style:name="T20" style:family="text">
      <style:text-properties fo:font-weight="bold" officeooo:rsid="00380326" style:font-weight-asian="bold" style:font-weight-complex="bold"/>
    </style:style>
    <style:style style:name="T21" style:family="text">
      <style:text-properties fo:font-weight="bold" officeooo:rsid="0044374e" style:font-weight-asian="bold" style:font-weight-complex="bold"/>
    </style:style>
    <style:style style:name="T22" style:family="text">
      <style:text-properties fo:font-weight="bold" officeooo:rsid="00493633" style:font-weight-asian="bold" style:font-weight-complex="bold"/>
    </style:style>
    <style:style style:name="T23" style:family="text">
      <style:text-properties fo:font-weight="bold" officeooo:rsid="004bb355" style:font-weight-asian="bold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weight="bold" officeooo:rsid="002d1148" style:font-name-asian="Times New Roman" style:font-weight-asian="bold" style:font-name-complex="Times New Roman" style:font-weight-complex="bold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color="#21409a" loext:opacity="100%"/>
    </style:style>
    <style:style style:name="T28" style:family="text">
      <style:text-properties fo:color="#21409a" loext:opacity="100%" style:text-underline-style="none"/>
    </style:style>
    <style:style style:name="T29" style:family="text">
      <style:text-properties fo:color="#21409a" loext:opacity="100%" style:text-underline-style="none" officeooo:rsid="002d1148"/>
    </style:style>
    <style:style style:name="T30" style:family="text">
      <style:text-properties fo:color="#21409a" loext:opacity="100%" fo:language="de" fo:country="DE"/>
    </style:style>
    <style:style style:name="T31" style:family="text">
      <style:text-properties fo:color="#21409a" loext:opacity="100%" officeooo:rsid="00074e9a"/>
    </style:style>
    <style:style style:name="T32" style:family="text">
      <style:text-properties fo:color="#21409a" loext:opacity="100%" officeooo:rsid="0027e80a"/>
    </style:style>
    <style:style style:name="T33" style:family="text">
      <style:text-properties fo:color="#21409a" loext:opacity="100%" officeooo:rsid="002b172e"/>
    </style:style>
    <style:style style:name="T34" style:family="text">
      <style:text-properties fo:color="#21409a" loext:opacity="100%" officeooo:rsid="001ffec8"/>
    </style:style>
    <style:style style:name="T35" style:family="text">
      <style:text-properties fo:color="#21409a" loext:opacity="100%" officeooo:rsid="004bb355"/>
    </style:style>
    <style:style style:name="T36" style:family="text">
      <style:text-properties fo:color="#182f7c" loext:opacity="100%"/>
    </style:style>
    <style:style style:name="T37" style:family="text">
      <style:text-properties fo:color="#182f7c" loext:opacity="100%" fo:language="de" fo:country="DE"/>
    </style:style>
    <style:style style:name="T38" style:family="text">
      <style:text-properties fo:color="#182f7c" loext:opacity="100%" officeooo:rsid="000647d4"/>
    </style:style>
    <style:style style:name="T39" style:family="text">
      <style:text-properties fo:color="#182f7c" loext:opacity="100%" officeooo:rsid="00074e9a"/>
    </style:style>
    <style:style style:name="T40" style:family="text">
      <style:text-properties fo:color="#182f7c" loext:opacity="100%" officeooo:rsid="000dd025"/>
    </style:style>
    <style:style style:name="T41" style:family="text">
      <style:text-properties fo:color="#182f7c" loext:opacity="100%" fo:font-weight="normal" style:font-weight-asian="normal" style:font-weight-complex="normal"/>
    </style:style>
    <style:style style:name="T42" style:family="text">
      <style:text-properties fo:color="#182f7c" loext:opacity="100%" officeooo:rsid="0017d671"/>
    </style:style>
    <style:style style:name="T43" style:family="text">
      <style:text-properties fo:color="#182f7c" loext:opacity="100%" officeooo:rsid="00215c07"/>
    </style:style>
    <style:style style:name="T44" style:family="text">
      <style:text-properties fo:language="de" fo:country="DE"/>
    </style:style>
    <style:style style:name="T45" style:family="text">
      <style:text-properties fo:font-size="11pt" style:font-name-asian="Times New Roman" style:font-size-asian="11pt" style:font-size-complex="11pt"/>
    </style:style>
    <style:style style:name="T46" style:family="text">
      <style:text-properties officeooo:rsid="000b269e" style:font-size-asian="10.5pt"/>
    </style:style>
    <style:style style:name="T47" style:family="text">
      <style:text-properties officeooo:rsid="00104085"/>
    </style:style>
    <style:style style:name="T48" style:family="text">
      <style:text-properties officeooo:rsid="0014f728"/>
    </style:style>
    <style:style style:name="T49" style:family="text">
      <style:text-properties officeooo:rsid="0017808a"/>
    </style:style>
    <style:style style:name="T50" style:family="text">
      <style:text-properties officeooo:rsid="0017d671"/>
    </style:style>
    <style:style style:name="T51" style:family="text">
      <style:text-properties officeooo:rsid="00195434"/>
    </style:style>
    <style:style style:name="T52" style:family="text">
      <style:text-properties officeooo:rsid="001de6d1"/>
    </style:style>
    <style:style style:name="T53" style:family="text">
      <style:text-properties officeooo:rsid="001fc670"/>
    </style:style>
    <style:style style:name="T54" style:family="text">
      <style:text-properties fo:color="#000000" loext:opacity="100%" fo:font-weight="normal" officeooo:rsid="0025f6bd" fo:background-color="transparent" loext:char-shading-value="0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28b485"/>
    </style:style>
    <style:style style:name="T57" style:family="text">
      <style:text-properties fo:color="#1560bd" loext:opacity="100%" officeooo:rsid="002aedbf"/>
    </style:style>
    <style:style style:name="T58" style:family="text">
      <style:text-properties fo:color="#1560bd" loext:opacity="100%" officeooo:rsid="004bb355"/>
    </style:style>
    <style:style style:name="T59" style:family="text">
      <style:text-properties officeooo:rsid="002d1148"/>
    </style:style>
    <style:style style:name="T60" style:family="text">
      <style:text-properties fo:color="#1034a6" loext:opacity="100%" style:text-underline-style="none"/>
    </style:style>
    <style:style style:name="T61" style:family="text">
      <style:text-properties fo:color="#1034a6" loext:opacity="100%" style:text-underline-style="none" officeooo:rsid="00274009"/>
    </style:style>
    <style:style style:name="T62" style:family="text">
      <style:text-properties officeooo:rsid="00306100"/>
    </style:style>
    <style:style style:name="T63" style:family="text">
      <style:text-properties officeooo:rsid="00310c2c"/>
    </style:style>
    <style:style style:name="T64" style:family="text">
      <style:text-properties style:use-window-font-color="true" loext:opacity="0%" style:font-name="Times New Roman" fo:font-size="12pt" fo:language="fr" fo:country="FR" fo:font-weight="bold" officeooo:rsid="0043a39b" style:letter-kerning="true" style:font-name-asian="Andale Sans UI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" fo:font-size="12pt" fo:language="fr" fo:country="FR" officeooo:rsid="00359736" style:letter-kerning="true" style:font-name-asian="Andale Sans UI" style:font-size-asian="12pt" style:language-asian="zh" style:country-asian="CN" style:font-name-complex="Tahoma" style:font-size-complex="12pt" style:language-complex="ar" style:country-complex="SA"/>
    </style:style>
    <style:style style:name="T66" style:family="text">
      <style:text-properties officeooo:rsid="00359736"/>
    </style:style>
    <style:style style:name="T67" style:family="text">
      <style:text-properties officeooo:rsid="00380326"/>
    </style:style>
    <style:style style:name="T68" style:family="text">
      <style:text-properties officeooo:rsid="003a3efc"/>
    </style:style>
    <style:style style:name="T69" style:family="text">
      <style:text-properties officeooo:rsid="003d19e6"/>
    </style:style>
    <style:style style:name="T70" style:family="text">
      <style:text-properties officeooo:rsid="003df50a"/>
    </style:style>
    <style:style style:name="T71" style:family="text">
      <style:text-properties officeooo:rsid="0044374e"/>
    </style:style>
    <style:style style:name="T72" style:family="text">
      <style:text-properties officeooo:rsid="004bb355"/>
    </style:style>
    <style:style style:name="T73" style:family="text">
      <style:text-properties officeooo:rsid="004c6ca9"/>
    </style:style>
    <style:style style:name="T74" style:family="text">
      <style:text-properties fo:color="#111111" loext:opacity="100%" officeooo:rsid="004c6c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0"><text:span text:style-name="T67">Liste des i</text:span>nterlocuteurs </text:p>
      <text:p text:style-name="P16"/>
      <text:p text:style-name="P16"/>
      <text:p text:style-name="P17">PREFECTURE DE LA SEINE-SAINT-DENIS</text:p>
      <text:p text:style-name="P20"/>
      <text:p text:style-name="P20"/>
      <text:p text:style-name="P10"><text:span text:style-name="T4"><text:s text:c="51"/></text:span><text:span text:style-name="T2">Mission ville</text:span></text:p>
      <text:p text:style-name="P16"/>
      <text:p text:style-name="P1">pref-mv@seine-saint-denis.gouv.fr</text:p>
      <text:p text:style-name="P10"/>
      <text:p text:style-name="P10">Référent plateforme DAUPHI<text:span text:style-name="T67">N :</text:span><text:span text:style-name="T26"> </text:span><text:span text:style-name="T27">pref-mv-dauphin@seine-saint-denis.gouv.fr</text:span></text:p>
      <text:p text:style-name="P27"/>
      <text:p text:style-name="P27"/>
      <text:p text:style-name="P27"/>
      <text:p text:style-name="P11"><text:span text:style-name="T4"><text:s text:c="32"/></text:span><text:span text:style-name="T2">ARRONDISSEMENT DE BOBIGNY</text:span></text:p>
      <text:p text:style-name="P49">DIRECTION DE LA COORDINATION DES POLITIQUES PUBLIQUES <text:line-break/>ET DE L’APPUI TERRITORIAL</text:p>
      <text:p text:style-name="P68">BUREAU DE LA POLITIQUE DE LA VILLE</text:p>
      <text:p text:style-name="P66">pref-polville-<text:span text:style-name="T1">bobigny</text:span>@seine-saint-denis.gouv.fr</text:p>
      <text:p text:style-name="P32"/>
      <text:p text:style-name="P33"/>
      <text:p text:style-name="P33"/>
      <text:p text:style-name="P11"><text:span text:style-name="T9">Alice GUILLEMOT</text:span><text:tab/>Cheffe de bureau – <text:span text:style-name="T48">volet emploi et interco</text:span></text:p>
      <text:p text:style-name="P11"><text:tab/>01 41 60 66 63</text:p>
      <text:p text:style-name="P11"><text:tab/><text:span text:style-name="T39">alice.g</text:span><text:span text:style-name="T38">uillemot</text:span><text:span text:style-name="T36">@seine-saint-denis.gouv.fr</text:span></text:p>
      <text:p text:style-name="P11"/>
      <text:p text:style-name="P11"><text:span text:style-name="T20">Manon LEVENT-RUEL</text:span><text:tab/>Adjoint<text:span text:style-name="T67">e</text:span> à la cheffe de bureau </text:p>
      <text:p text:style-name="P11"><text:tab/>01 41 60 64 96</text:p>
      <text:p text:style-name="P11"><text:tab/><text:span text:style-name="T36">manon.levent-ruel@seine-saint-denis.gouv.fr</text:span></text:p>
      <text:p text:style-name="P22"/>
      <text:p text:style-name="P73"><text:span text:style-name="T8">Zohra ABDELKRIM</text:span><text:tab/>Référente <text:span text:style-name="T48">Bobigny/Pantin/Pré-Saint-Gervais</text:span></text:p>
      <text:p text:style-name="P55"><text:tab/>01 41 60 66 64</text:p>
      <text:p text:style-name="P55"><text:tab/><text:a xlink:type="simple" xlink:href="mailto:zohra.abdelkrim@seine-saint-denis.gouv.fr" text:style-name="Internet_20_link" text:visited-style-name="Visited_20_Internet_20_Link"><text:span text:style-name="Internet_20_link"><text:span text:style-name="T28">zohra.abdelkrim@seine-saint-denis.gouv.fr</text:span></text:span></text:a></text:p>
      <text:p text:style-name="P57"/>
      <text:p text:style-name="P55"><text:span text:style-name="T7">Catherine LICARI<text:tab/></text:span>Référente <text:span text:style-name="T73">Noisy-le-Sec-Bondy-</text:span>Romainville</text:p>
      <text:p text:style-name="P55"><text:tab/>01 41 60 24 37</text:p>
      <text:p text:style-name="P55"/>
      <text:p text:style-name="P73"><text:span text:style-name="T25">Achour CHEURFA</text:span><text:span text:style-name="T26"><text:tab/>Référent </text:span><text:span text:style-name="T74">Bagnolet-Montreuil</text:span></text:p>
      <text:p text:style-name="P74"><text:tab/><text:span text:style-name="T73">01 41 60 66 97</text:span></text:p>
      <text:p text:style-name="P74"/>
      <text:p text:style-name="P63"><text:span text:style-name="T2">D</text:span><text:span text:style-name="T3">É</text:span><text:span text:style-name="T2">L</text:span><text:span text:style-name="T3">É</text:span><text:span text:style-name="T2">GU</text:span><text:span text:style-name="T3">É</text:span><text:span text:style-name="T2">S DU PREFET</text:span></text:p>
      <text:p text:style-name="P69">ETABLISSEMENT PUBLIC EST ENSEMBLE</text:p>
      <text:p text:style-name="P4"/>
      <text:p text:style-name="P12"><text:span text:style-name="T8">Mihalo PAPES<text:tab/></text:span>Délégué du Préfet <text:span text:style-name="T68">Bondy/Noisy-le-Sec</text:span></text:p>
      <text:p text:style-name="P12"><text:span text:style-name="T8"><text:tab/></text:span>01.41.60.24.35 / 06.08.16.38.55</text:p>
      <text:p text:style-name="P15"><text:tab/><text:tab/><text:span text:style-name="T30">mihalo.papes@seine-saint-denis.gouv.fr</text:span></text:p>
      <text:p text:style-name="P21"><text:tab/></text:p>
      <text:p text:style-name="P12"><text:span text:style-name="T23">Loick DAMASE</text:span><text:span text:style-name="T8"><text:tab/></text:span>Déléguée du Préfet <text:span text:style-name="T69">Bobigny</text:span></text:p>
      <text:p text:style-name="P13"><text:soft-page-break/><text:tab/>01.41.60.24.50 / 06.31.22.39.53</text:p>
      <text:p text:style-name="P13"><text:tab/><text:span text:style-name="T72">loick</text:span><text:a xlink:type="simple" xlink:href="mailto:olivier.le-brasseur@seine-saint-denis.gouv.fr" text:style-name="Internet_20_link" text:visited-style-name="Visited_20_Internet_20_Link"><text:span text:style-name="Internet_20_link"><text:span text:style-name="T27">.</text:span></text:span></text:a><text:a xlink:type="simple" xlink:href="mailto:olivier.le-brasseur@seine-saint-denis.gouv.fr" text:style-name="Internet_20_link" text:visited-style-name="Visited_20_Internet_20_Link"><text:span text:style-name="Internet_20_link"><text:span text:style-name="T35">damase</text:span></text:span></text:a><text:a xlink:type="simple" xlink:href="mailto:olivier.le-brasseur@seine-saint-denis.gouv.fr" text:style-name="Internet_20_link" text:visited-style-name="Visited_20_Internet_20_Link"><text:span text:style-name="Internet_20_link"><text:span text:style-name="T27">@seine-saint-denis.gouv.fr</text:span></text:span></text:a></text:p>
      <text:p text:style-name="P25"/>
      <text:p text:style-name="P12"><text:span text:style-name="T22">XXXXXXX</text:span><text:span text:style-name="T8"><text:tab/></text:span>Délégué du Préfet Bagnolet / Romainville</text:p>
      <text:p text:style-name="P12"><text:tab/>01.41.60.24.36 / 06.31.30.18.21</text:p>
      <text:p text:style-name="P12"><text:tab/></text:p>
      <text:p text:style-name="P50"/>
      <text:p text:style-name="P12"><text:span text:style-name="T8">Yasmine HAMOUDI<text:tab/></text:span>Déléguée du Préfet Pantin / Le Pré-Saint-Gervais</text:p>
      <text:p text:style-name="P12"><text:tab/>01.41.60.64.36 / 06 74 16 59 05</text:p>
      <text:p text:style-name="P12"><text:tab/><text:a xlink:type="simple" xlink:href="mailto:yasmine.hamoudi@seine-saint-denis.gouv.fr" text:style-name="Internet_20_link" text:visited-style-name="Visited_20_Internet_20_Link"><text:span text:style-name="Internet_20_link"><text:span text:style-name="T27">yasmine.hamoudi@seine-saint-denis.gouv.fr</text:span></text:span></text:a></text:p>
      <text:p text:style-name="P51"/>
      <text:p text:style-name="P12"><text:span text:style-name="T24">Mimiette Gaelle </text:span><text:span text:style-name="T8"><text:tab/></text:span>Déléguée du Préfet Montreuil / Référente EPT</text:p>
      <text:p text:style-name="P12"><text:tab/>01.41.60.24.52 / 06.87.35.79.16</text:p>
      <text:p text:style-name="P14"><text:tab/><text:a xlink:type="simple" xlink:href="mailto:gaelle.mimiette@seine-saint-denis.gouv.fr" text:style-name="Internet_20_link" text:visited-style-name="Visited_20_Internet_20_Link"><text:span text:style-name="T34">g</text:span></text:a><text:a xlink:type="simple" xlink:href="mailto:gaelle.mimiette@seine-saint-denis.gouv.fr" text:style-name="Internet_20_link" text:visited-style-name="Visited_20_Internet_20_Link"><text:span text:style-name="T27">aelle.mimiette@seine-saint-denis.gouv.fr</text:span></text:a></text:p>
      <text:p text:style-name="P11"/>
      <text:p text:style-name="P11"/>
      <text:p text:style-name="P11"/>
      <text:p text:style-name="P11"><text:span text:style-name="T4"><text:s text:c="31"/></text:span><text:span text:style-name="T2">ARRONDISSEMENT DE SAINT-DENIS</text:span></text:p>
      <text:p text:style-name="P48">SOUS-PREFECTURE</text:p>
      <text:p text:style-name="P6">BUREAU DE LA COORDINATION INTERMINISTERIELLE</text:p>
      <text:p text:style-name="P6">ET DE LA POLITIQUE DE LA VILLE</text:p>
      <text:p text:style-name="P67"><text:span text:style-name="T46">sp-saint-denis-polville</text:span>@seine-saint-denis.gouv.fr</text:p>
      <text:p text:style-name="P18"/>
      <text:p text:style-name="P35"><text:span text:style-name="T8">Bastien USCLAT </text:span><text:tab/>Chef de bureau</text:p>
      <text:p text:style-name="P34"><text:tab/><text:span text:style-name="T44">01 49 33 94 90 / 06 79 51 89 61</text:span></text:p>
      <text:p text:style-name="P35"><text:span text:style-name="T44"><text:tab/></text:span><text:span text:style-name="T37">bastien.usclat@seine-saint-denis.gouv.fr</text:span></text:p>
      <text:p text:style-name="P36"/>
      <text:p text:style-name="P54"><text:tab/>Adjoint au chef de bureau</text:p>
      <text:p text:style-name="P34"><text:tab/>01 49 33 94 96 / 06 70 31 24 35</text:p>
      <text:p text:style-name="P34"><text:tab/></text:p>
      <text:p text:style-name="P23"/>
      <text:p text:style-name="P55"><text:span text:style-name="T17">Hélène LECLERCQ</text:span><text:tab/>Assistante</text:p>
      <text:p text:style-name="P55"><text:tab/>01 49 33 95 02 / 74 92</text:p>
      <text:p text:style-name="P55"><text:tab/><text:span text:style-name="T33">helene</text:span><text:span text:style-name="T27">.</text:span><text:span text:style-name="T33">l</text:span><text:span text:style-name="T27">e</text:span><text:span text:style-name="T33">clercq</text:span><text:span text:style-name="T27">@seine-saint-denis.gouv.fr</text:span></text:p>
      <text:p text:style-name="P55"/>
      <text:p text:style-name="P56"><text:span text:style-name="T8">Carole BOUTET</text:span><text:tab/>Référente La Courneuve/ Ile-Saint-Denis / Saint-Ouen-<text:span text:style-name="T62">sur-Seine</text:span></text:p>
      <text:p text:style-name="P55"><text:tab/>01 49 33 94 95</text:p>
      <text:p text:style-name="P55"><text:tab/><text:span text:style-name="T27">carole.boutet@seine-saint-denis.gouv.fr</text:span></text:p>
      <text:p text:style-name="P55"><text:span text:style-name="T27"/></text:p>
      <text:p text:style-name="P58"/>
      <text:p text:style-name="P56"><text:span text:style-name="T23">Sullivan SORIMOUTOU</text:span><text:span text:style-name="T14"> <text:tab/></text:span>Référent Epinay-sur-Seine / <text:span text:style-name="T53">Pierrefitte-sur-Seine / Villetaneuse</text:span></text:p>
      <text:p text:style-name="P55"><text:tab/>01 49 33 94 59</text:p>
      <text:p text:style-name="P55"><text:tab/><text:span text:style-name="T58">sullivan.sorimoutou</text:span><text:span text:style-name="T27">@seine-saint-denis.gouv.fr</text:span></text:p>
      <text:p text:style-name="P57"/>
      <text:p text:style-name="P56"><text:span text:style-name="T8">Anissa BERNAOUI</text:span><text:tab/>Référente <text:span text:style-name="T53">EPT Plaine commune + Multicommunaux / </text:span>Saint-Denis</text:p>
      <text:p text:style-name="P55"><text:tab/>01 49 33 94 92</text:p>
      <text:p text:style-name="P55"><text:tab/><text:span text:style-name="T27">anissa.bernaoui@seine-saint-denis.gouv.fr</text:span></text:p>
      <text:p text:style-name="P57"/>
      <text:p text:style-name="P23"/>
      <text:p text:style-name="P64"><text:span text:style-name="T5">D</text:span><text:span text:style-name="T6">É</text:span><text:span text:style-name="T5">L</text:span><text:span text:style-name="T6">É</text:span><text:span text:style-name="T5">GU</text:span><text:span text:style-name="T6">É</text:span><text:span text:style-name="T5">S DU PREFET</text:span></text:p>
      <text:p text:style-name="P7"/>
      <text:p text:style-name="P7"><text:soft-page-break/>ETABLISSEMENT PUBLIC PLAINE COMMUNE</text:p>
      <text:p text:style-name="P7"/>
      <text:p text:style-name="P37"><text:span text:style-name="T23">XXXXX</text:span><text:span text:style-name="T8"><text:tab/></text:span>Déléguée du Préfet Aubervilliers</text:p>
      <text:p text:style-name="P37"><text:tab/></text:p>
      <text:p text:style-name="P39"><text:tab/></text:p>
      <text:p text:style-name="P8"><text:tab/></text:p>
      <text:p text:style-name="P9"><text:span text:style-name="T72">XXXXX</text:span><text:tab/><text:span text:style-name="T55">Délégué du Préfet Aubervilliers</text:span></text:p>
      <text:p text:style-name="P53"><text:tab/></text:p>
      <text:p text:style-name="P52"/>
      <text:p text:style-name="P42"><text:span text:style-name="T13">Houria Lynda Mechri</text:span><text:span text:style-name="T8"><text:tab/></text:span>Délégué du Préfet <text:span text:style-name="T70">Épinay-sur-Seine</text:span>/ </text:p>
      <text:p text:style-name="P37"><text:tab/>01.<text:span text:style-name="T52">49</text:span>.<text:span text:style-name="T52">33</text:span>.<text:span text:style-name="T52">94</text:span>.<text:span text:style-name="T52">84</text:span> / 0<text:span text:style-name="T70">7 72 50 31 83</text:span></text:p>
      <text:p text:style-name="P42"><text:tab/><text:a xlink:type="simple" xlink:href="mailto:lynda.mechri@seine-saint-denis.gouv.fr" text:style-name="Internet_20_link" text:visited-style-name="Visited_20_Internet_20_Link"><text:span text:style-name="Internet_20_link"><text:span text:style-name="T42">lynda.mechri@seine-saint-denis.gouv.fr</text:span></text:span></text:a></text:p>
      <text:p text:style-name="P37"/>
      <text:p text:style-name="P37"><text:span text:style-name="T8">Alexis Lebert<text:tab/></text:span>Délégué<text:span text:style-name="T51">e</text:span> du Préfet de La Courneuve</text:p>
      <text:p text:style-name="P46"><text:tab/><text:tab/><text:tab/><text:tab/><text:tab/> <text:s text:c="6"/>01.49.33.74.82 /<text:span text:style-name="T45">06 31 20 92 96</text:span></text:p>
      <text:p text:style-name="P42"><text:tab/><text:a xlink:type="simple" xlink:href="mailto:alexis.lebert@seine-saint-denis.gouv.fr" text:style-name="Internet_20_link" text:visited-style-name="Visited_20_Internet_20_Link"><text:span text:style-name="Internet_20_link"><text:span text:style-name="T43">a</text:span></text:span></text:a><text:a xlink:type="simple" xlink:href="mailto:alexis.lebert@seine-saint-denis.gouv.fr" text:style-name="Internet_20_link" text:visited-style-name="Visited_20_Internet_20_Link"><text:span text:style-name="Internet_20_link"><text:span text:style-name="T36">lexis.lebert@seine-saint-denis.gouv.fr</text:span></text:span></text:a></text:p>
      <text:p text:style-name="P37"/>
      <text:p text:style-name="P37"><text:span text:style-name="T16">Mathieu BOUNOUH</text:span><text:span text:style-name="T8"><text:tab/></text:span>Délégué du Préfet Pierrefitte-sur-Seine / Villetaneuse</text:p>
      <text:p text:style-name="P43"><text:tab/><text:span text:style-name="T54">06.58.34.38.72</text:span></text:p>
      <text:p text:style-name="P37"><text:tab/><text:a xlink:type="simple" xlink:href="mailto:mathieu.bounouh@seine-saint-denis.gouv.fr" text:style-name="Internet_20_link" text:visited-style-name="Visited_20_Internet_20_Link"><text:span text:style-name="T56">mathieu.bounouh@seine-saint-denis.gouv.fr</text:span></text:a></text:p>
      <text:p text:style-name="P8"/>
      <text:p text:style-name="P37"><text:span text:style-name="T8">Fabrice BICHLER<text:tab/></text:span>Délégué du Préfet Saint-Denis/ Référent EPT</text:p>
      <text:p text:style-name="P37"><text:tab/>01.49.33.95.16 / 06.79.59.45.87</text:p>
      <text:p text:style-name="P37"><text:tab/><text:a xlink:type="simple" xlink:href="mailto:fabrice.bichler@seine-saint-denis.gouv.fr" text:style-name="Internet_20_link" text:visited-style-name="Visited_20_Internet_20_Link"><text:span text:style-name="Internet_20_link">fabrice.bichler@seine-saint-denis.gouv.fr</text:span></text:a></text:p>
      <text:p text:style-name="P8"/>
      <text:p text:style-name="P37"><text:span text:style-name="T8">AIOUAZ Amine<text:tab/></text:span>Déléguée du Préfet Saint-Denis</text:p>
      <text:p text:style-name="P37"><text:tab/>01.49.33.94.87 / 7487 /07.86.05.15.75</text:p>
      <text:p text:style-name="P42"><text:tab/><text:a xlink:type="simple" xlink:href="mailto:amine.aiouaz@seine-saint-denis.gouv.fr" text:style-name="Internet_20_link" text:visited-style-name="Visited_20_Internet_20_Link"><text:span text:style-name="Internet_20_link"><text:span text:style-name="T36">amine.aiouaz@seine-saint-denis.gouv.fr</text:span></text:span></text:a></text:p>
      <text:p text:style-name="P8"><text:tab/></text:p>
      <text:p text:style-name="P37"><text:span text:style-name="T11">Lila BOUNZOU</text:span><text:span text:style-name="T8"><text:tab/></text:span>Délégué<text:span text:style-name="T51">e</text:span> du Préfet Sa<text:span text:style-name="T47">int-Ouen/L’Île-Saint-Denis</text:span></text:p>
      <text:p text:style-name="P37"><text:tab/> 06.<text:span text:style-name="T49">07</text:span>.<text:span text:style-name="T49">02</text:span>.<text:span text:style-name="T49">43</text:span>.<text:span text:style-name="T49">35</text:span></text:p>
      <text:p text:style-name="P37"><text:tab/><text:a xlink:type="simple" xlink:href="mailto:arbia.guezgouz@seine-saint-denis.gouv.fr" text:style-name="Internet_20_link" text:visited-style-name="Visited_20_Internet_20_Link"><text:span text:style-name="Internet_20_link"><text:span text:style-name="T40">lila</text:span></text:span></text:a><text:a xlink:type="simple" xlink:href="mailto:arbia.guezgouz@seine-saint-denis.gouv.fr" text:style-name="Internet_20_link" text:visited-style-name="Visited_20_Internet_20_Link"><text:span text:style-name="Internet_20_link"><text:span text:style-name="T36">.</text:span></text:span></text:a><text:a xlink:type="simple" xlink:href="mailto:arbia.guezgouz@seine-saint-denis.gouv.fr" text:style-name="Internet_20_link" text:visited-style-name="Visited_20_Internet_20_Link"><text:span text:style-name="Internet_20_link"><text:span text:style-name="T40">bo</text:span></text:span></text:a><text:a xlink:type="simple" xlink:href="mailto:arbia.guezgouz@seine-saint-denis.gouv.fr" text:style-name="Internet_20_link" text:visited-style-name="Visited_20_Internet_20_Link"><text:span text:style-name="Internet_20_link"><text:span text:style-name="T36">u</text:span></text:span></text:a><text:a xlink:type="simple" xlink:href="mailto:arbia.guezgouz@seine-saint-denis.gouv.fr" text:style-name="Internet_20_link" text:visited-style-name="Visited_20_Internet_20_Link"><text:span text:style-name="Internet_20_link"><text:span text:style-name="T40">n</text:span></text:span></text:a><text:a xlink:type="simple" xlink:href="mailto:arbia.guezgouz@seine-saint-denis.gouv.fr" text:style-name="Internet_20_link" text:visited-style-name="Visited_20_Internet_20_Link"><text:span text:style-name="Internet_20_link"><text:span text:style-name="T36">zou@seine-saint-denis.gouv.fr</text:span></text:span></text:a></text:p>
      <text:p text:style-name="P24"/>
      <text:p text:style-name="P40"><text:span text:style-name="T12">Flavien SEGUETTE RIVIERE</text:span><text:span text:style-name="T8"><text:tab/></text:span>Délégué<text:span text:style-name="T50">e</text:span> du Préfet S<text:span text:style-name="T47">tains</text:span></text:p>
      <text:p text:style-name="P38"><text:tab/>01.<text:span text:style-name="T50">49</text:span>.<text:span text:style-name="T50">33</text:span>.<text:span text:style-name="T50">94</text:span>.<text:span text:style-name="T50">44</text:span> / 06.<text:span text:style-name="T49">87</text:span>.<text:span text:style-name="T49">39</text:span>.<text:span text:style-name="T49">79</text:span>.<text:span text:style-name="T49">02</text:span></text:p>
      <text:p text:style-name="P26"><text:tab/><text:a xlink:type="simple" xlink:href="mailto:flavien.seguette-riviere@seine-saint-denis.gouv.fr" text:style-name="Internet_20_link" text:visited-style-name="Visited_20_Internet_20_Link"><text:span text:style-name="Internet_20_link"><text:span text:style-name="T41">flavien.seguette-riviere@seine-saint-denis.gouv.fr</text:span></text:span></text:a></text:p>
      <text:p text:style-name="P62"/>
      <text:p text:style-name="P18">ARRONDISSEMENT DU RAINCY</text:p>
      <text:p text:style-name="P18">SOUS-PREFECTURE</text:p>
      <text:p text:style-name="P6">BUREAU DE LA COORDINATION INTERMINISTERIELLE</text:p>
      <text:p text:style-name="P6">ET DE LA POLITIQUE DE LA VILLE</text:p>
      <text:p text:style-name="P59"><text:a xlink:type="simple" xlink:href="mailto:sp-le-raincy-polville@seine-saint-denis.gouv.fr" text:style-name="Internet_20_link" text:visited-style-name="Visited_20_Internet_20_Link"><text:span text:style-name="T1">sp-le-raincy-polville@seine-saint-denis.gouv.fr</text:span></text:a></text:p>
      <text:p text:style-name="P5"/>
      <text:p text:style-name="P34"><text:span text:style-name="T8"/></text:p>
      <text:p text:style-name="P34"><text:span text:style-name="T8"/></text:p>
      <text:p text:style-name="P34"><text:span text:style-name="T8">Séverine FONTAINE</text:span><text:tab/>Cheffe de bureau</text:p>
      <text:p text:style-name="P34"><text:tab/>01 43 01 47 66</text:p>
      <text:p text:style-name="P47"><text:tab/><text:a xlink:type="simple" xlink:href="mailto:severine.fontaine@seine-saint-denis.gouv.fr" text:style-name="Internet_20_link" text:visited-style-name="Visited_20_Internet_20_Link"><text:span text:style-name="Internet_20_link">severine.fontaine@seine-saint-denis.gouv.fr</text:span></text:a></text:p>
      <text:p text:style-name="P34"/>
      <text:p text:style-name="P34"><text:span text:style-name="T7">Anne NOURY</text:span><text:tab/>Adjoint à la cheffe de bureau, référente Paris-Terres d’Envol</text:p>
      <text:p text:style-name="P34"><text:tab/>01 43 01 47 23</text:p>
      <text:p text:style-name="P34"><text:tab/><text:a xlink:type="simple" xlink:href="mailto:anne.noury@seine-saint-denis.gouv.fr" text:style-name="Internet_20_link" text:visited-style-name="Visited_20_Internet_20_Link">a</text:a><text:a xlink:type="simple" xlink:href="mailto:anne.noury@seine-saint-denis.gouv.fr" text:style-name="Internet_20_link" text:visited-style-name="Visited_20_Internet_20_Link"><text:span text:style-name="T36">nne.noury@seine-saint-denis.gouv.fr</text:span></text:a></text:p>
      <text:p text:style-name="P23"/>
      <text:p text:style-name="P34"><text:span text:style-name="T8">Christine LALANCE</text:span><text:tab/>Adjointe à la cheffe de bureau, référente Grand-Paris-Grand-Est</text:p>
      <text:p text:style-name="P34"><text:tab/>01 43 01 47 22</text:p>
      <text:p text:style-name="P34"><text:tab/><text:a xlink:type="simple" xlink:href="mailto:christine.lalance@seine-saint-denis.gouv.fr" text:style-name="Internet_20_link" text:visited-style-name="Visited_20_Internet_20_Link"><text:span text:style-name="Internet_20_link">christine.lalance@seine-saint-denis.gouv.fr</text:span></text:a></text:p>
      <text:p text:style-name="P34"/>
      <text:p text:style-name="P34"/>
      <text:p text:style-name="P55"><text:span text:style-name="T15">Hélène DA COSTA</text:span><text:tab/>Assistant<text:span text:style-name="T53">e</text:span> et référent.<text:span text:style-name="T53">e</text:span> VVV</text:p>
      <text:p text:style-name="P55"><text:tab/>01 43 01 47 <text:span text:style-name="T65">18</text:span></text:p>
      <text:p text:style-name="P55"><text:tab/><text:span text:style-name="T32">helene.da-costa</text:span><text:span text:style-name="T27">@seine-saint-denis.gouv.fr</text:span></text:p>
      <text:p text:style-name="P57"/>
      <text:p text:style-name="P55"><text:span text:style-name="T8">Sandra NAVARRO</text:span><text:tab/>01 43 01 47 21 </text:p>
      <text:p text:style-name="P55"><text:tab/><text:span text:style-name="T27">sandra.navarro@seine-saint-denis.gouv.fr<text:line-break/></text:span></text:p>
      <text:p text:style-name="P71"><text:tab/></text:p>
      <text:p text:style-name="P55"/>
      <text:p text:style-name="P71"><text:span text:style-name="T18">Mablé AGBOTOUNOU</text:span><text:tab/><text:tab/>01 43 01 47 <text:span text:style-name="T65">38</text:span></text:p>
      <text:p text:style-name="P55"><text:tab/><text:a xlink:type="simple" xlink:href="mailto:mable.agbotounou@seine-saint-denis.gouv.fr" text:style-name="Internet_20_link" text:visited-style-name="Visited_20_Internet_20_Link"><text:span text:style-name="Internet_20_link"><text:span text:style-name="T29">mable.agbotounou</text:span></text:span></text:a><text:a xlink:type="simple" xlink:href="mailto:mable.agbotounou@seine-saint-denis.gouv.fr" text:style-name="Internet_20_link" text:visited-style-name="Visited_20_Internet_20_Link"><text:span text:style-name="Internet_20_link"><text:span text:style-name="T28">@seine-saint-denis.gouv.fr</text:span></text:span></text:a></text:p>
      <text:p text:style-name="P61"/>
      <text:p text:style-name="P60"/>
      <text:p text:style-name="P65">D<text:span text:style-name="T47">É</text:span>L<text:span text:style-name="T47">É</text:span>GU<text:span text:style-name="T47">É</text:span>S DU PREFET</text:p>
      <text:p text:style-name="P7">ETABLISSEMENT PUBLIC PARIS TERRES D’ENVOL</text:p>
      <text:p text:style-name="P3"/>
      <text:p text:style-name="P37"><text:span text:style-name="T8">Cidalia KACHOURI<text:tab/></text:span>Déléguée du Préfet Drancy / Le Bourget / Dugny</text:p>
      <text:p text:style-name="P37"><text:tab/>01.43.01.47.92 / 06.87.35.51.82</text:p>
      <text:p text:style-name="P37"><text:tab/><text:a xlink:type="simple" xlink:href="mailto:cidalia.kachouri@seine-saint-denis.gouv.fr" text:style-name="Internet_20_link" text:visited-style-name="Visited_20_Internet_20_Link"><text:span text:style-name="Internet_20_link"><text:span text:style-name="T27">cidalia.kachouri@seine-saint-denis.gouv.fr</text:span></text:span></text:a></text:p>
      <text:p text:style-name="P3"/>
      <text:p text:style-name="P37"><text:span text:style-name="T8">Jean-Philippe PALVAIR<text:tab/></text:span>Délégué du Préfet Blanc-Mesnil / <text:span text:style-name="T63">Villepinte</text:span></text:p>
      <text:p text:style-name="P37"><text:tab/>01 43 01 48 30 / 06.79.42.59.27</text:p>
      <text:p text:style-name="P37"><text:tab/><text:span text:style-name="T27">jean-philippe.palvair@seine-saint-denis.gouv.fr</text:span></text:p>
      <text:p text:style-name="P29"/>
      <text:p text:style-name="P37"><text:span text:style-name="T64">XXXXXXX</text:span><text:span text:style-name="T8"><text:tab/></text:span>Délégué du Préfet Aulnay-sous-Bois</text:p>
      <text:p text:style-name="P41"><text:tab/></text:p>
      <text:p text:style-name="P37"><text:tab/></text:p>
      <text:p text:style-name="P28"/>
      <text:p text:style-name="P44"><text:span text:style-name="T19">Kastelyn Julien</text:span><text:span text:style-name="T8"><text:tab/></text:span>Déléguée du Préfet Tremblay / Sevran</text:p>
      <text:p text:style-name="P37"><text:tab/>01.43.01.47.76 / 06.31.24.59.28</text:p>
      <text:p text:style-name="P44"><text:tab/><text:a xlink:type="simple" xlink:href="mailto:julien.kastelyn@seine-saint-denis.gouv.fr" text:style-name="Internet_20_link" text:visited-style-name="Visited_20_Internet_20_Link"><text:span text:style-name="Internet_20_link"><text:span text:style-name="T27">julien.kastelyn@seine-saint-denis.gouv.fr</text:span></text:span></text:a></text:p>
      <text:p text:style-name="P30"/>
      <text:p text:style-name="P8"><text:tab/></text:p>
      <text:p text:style-name="P7"/>
      <text:p text:style-name="P7">ETABLISSEMENT PUBLIC GRAND PARIS GRAND EST</text:p>
      <text:p text:style-name="P7"/>
      <text:p text:style-name="P7"/>
      <text:p text:style-name="P3"/>
      <text:p text:style-name="P37"><text:span text:style-name="T21">XXXXX</text:span><text:span text:style-name="T8"><text:tab/></text:span>Déléguée du Préfet Noisy-le-Grand / Gagny</text:p>
      <text:p text:style-name="P37"><text:tab/></text:p>
      <text:p text:style-name="P37"><text:tab/></text:p>
      <text:p text:style-name="P31"><text:span text:style-name="Internet_20_link"><text:span text:style-name="T27"/></text:span></text:p>
      <text:p text:style-name="P37"><text:span text:style-name="T8">Nadjette KITA</text:span><text:span text:style-name="T10">T</text:span><text:span text:style-name="T8">NI<text:tab/></text:span>Déléguée du Préfet Clichy-sous-Bois / Montfermeil /</text:p>
      <text:p text:style-name="P37"><text:tab/>01.43.01.47.90 / 06 08 15 42 54</text:p>
      <text:p text:style-name="P37"><text:tab/><text:span text:style-name="T27">nadjette.kita</text:span><text:span text:style-name="T31">t</text:span><text:span text:style-name="T27">n</text:span><text:a xlink:type="simple" xlink:href="mailto:sylvain.prandi@seine-saint-denis.gouv.fr" text:style-name="Internet_20_link" text:visited-style-name="Visited_20_Internet_20_Link"><text:span text:style-name="Internet_20_link"><text:span text:style-name="T27">i@seine-saint-denis.gouv.fr</text:span></text:span></text:a></text:p>
      <text:p text:style-name="P31"/>
      <text:p text:style-name="P45"><text:span text:style-name="T8">Habiba Bellil<text:tab/></text:span>Déléguée du Préfet Rosny-sous-Bois/ Neuilly-sur-Marne/ <text:s/><text:tab/>Villemonble</text:p>
      <text:p text:style-name="P37"><text:tab/>01.43.01.48.30 / 06 <text:span text:style-name="T71">62 26 51 78</text:span> </text:p>
      <text:p text:style-name="P45"><text:tab/><text:a xlink:type="simple" xlink:href="mailto:habiba.bellil@seine-saint-denis.gouv.fr" text:style-name="Internet_20_link" text:visited-style-name="Visited_20_Internet_20_Link"><text:span text:style-name="T27">habiba.bellil@seine-saint-denis.gouv.fr</text:span></text:a></text:p>
      <text:p text:style-name="P3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Present" draw:style="square" draw:cx="70%" draw:cy="60%" draw:start-color="#813709" draw:end-color="#ff4000" draw:start-intensity="100%" draw:end-intensity="100%" draw:angle="45deg" draw:border="7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5.08cm"/>
          <style:tab-stop style:position="6.985cm"/>
          <style:tab-stop style:position="7.938cm"/>
        </style:tab-stops>
      </style:paragraph-properties>
      <style:text-properties officeooo:paragraph-rsid="000948c9"/>
    </style:style>
    <style:style style:name="MP2" style:family="paragraph" style:parent-style-name="Standard_20__28_user_29_">
      <style:paragraph-properties>
        <style:tab-stops>
          <style:tab-stop style:position="5.08cm"/>
          <style:tab-stop style:position="6.985cm"/>
          <style:tab-stop style:position="7.938cm"/>
        </style:tab-stops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4:57:01.785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5" meta:paragraph-count="140" meta:word-count="558" meta:character-count="5095" meta:non-whitespace-character-count="4445"/>
  </office:meta>
</office:document-meta>
</file>