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.693cm"/>
    </style:style>
    <style:style style:name="Tableau1.B" style:family="table-column">
      <style:table-column-properties style:column-width="15.319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Information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font-size="12pt" style:font-size-asian="10.5pt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0.5pt"/>
    </style:style>
    <style:style style:name="P4" style:family="paragraph" style:parent-style-name="Table_20_Contents">
      <style:paragraph-properties fo:text-align="start" style:justify-single-word="false"/>
      <style:text-properties fo:font-size="12pt" fo:font-weight="bold" style:font-size-asian="10.5pt" style:font-weight-asian="bold" style:font-weight-complex="bold"/>
    </style:style>
    <style:style style:name="P5" style:family="paragraph">
      <style:paragraph-properties fo:text-align="center"/>
    </style:style>
    <style:style style:name="T1" style:family="text">
      <style:text-properties style:text-position="super 58%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Fiche annexe rémunérations</text:p>
      <text:p text:style-name="Standard"/>
      <text:p text:style-name="Standard"/>
      <text:p text:style-name="Standard"/>
      <text:p text:style-name="Precision">à joindre aux dossiers présentés en séance du conseil </text:p>
      <text:p text:style-name="Precision"><draw:line text:anchor-type="paragraph" draw:z-index="0" draw:name="Forme1" draw:style-name="gr1" draw:text-style-name="P5" svg:x1="1.739cm" svg:y1="0.84cm" svg:x2="15.57cm" svg:y2="0.84cm"><text:p/></draw:line>ou en commission permanente</text:p>
      <text:p text:style-name="Precision"/>
      <text:p text:style-name="Informations"/>
      <text:p text:style-name="Informations"/>
      <text:p text:style-name="Informations">Numéro de dossier Webdelib :</text:p>
      <text:p text:style-name="Informations">Libellé du dossier :</text:p>
      <text:p text:style-name="Informations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4">Nom du bénéficiaire :</text:p>
          </table:table-cell>
          <table:covered-table-cell/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3">Montant brut de la rémunération mensuelle</text:p>
          </table:table-cell>
        </table:table-row>
        <table:table-row>
          <table:table-cell table:style-name="Tableau1.A2" office:value-type="string">
            <text:p text:style-name="P2">1<text:span text:style-name="T1">ère</text:span>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2<text:span text:style-name="T1">e</text:span>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3<text:span text:style-name="T1">e</text:span></text:p>
          </table:table-cell>
          <table:table-cell table:style-name="Tableau1.B2" office:value-type="string">
            <text:p text:style-name="P2"/>
          </table:table-cell>
        </table:table-row>
      </table:table>
      <text:p text:style-name="Informations"/>
      <text:p text:style-name="P1"/>
      <text:p text:style-name="P1">Si moins de trois salaires sont versés, indiquer « état néant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keep-with-next="always"/>
      <style:text-properties fo:text-transform="uppercase" style:font-name="Arial" fo:font-family="Arial" style:font-family-generic="swiss" fo:font-size="14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Precision" style:family="paragraph" style:parent-style-name="Standard" style:master-page-name="">
      <style:paragraph-properties fo:line-height="150%" fo:text-align="center" style:justify-single-word="false" style:page-number="auto"/>
      <style:text-properties fo:text-transform="uppercase" fo:font-size="12pt" fo:font-weight="bold" style:font-size-asian="10.5pt"/>
    </style:style>
    <style:style style:name="Informations" style:family="paragraph" style:parent-style-name="Precision" style:master-page-name="">
      <style:paragraph-properties fo:line-height="150%" fo:text-align="start" style:justify-single-word="false" style:page-number="auto"/>
      <style:text-properties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Atlan</meta:initial-creator>
    <meta:creation-date>2018-08-21T16:15:42.934000000</meta:creation-date>
    <meta:printed-by>Laurent Atlan</meta:printed-by>
    <meta:print-date>2018-08-21T16:53:33.226000000</meta:print-date>
    <dc:date>2018-08-21T16:59:02.235000000</dc:date>
    <dc:creator>Laurent Atlan</dc:creator>
    <meta:editing-duration>PT1M33S</meta:editing-duration>
    <meta:editing-cycles>1</meta:editing-cycles>
    <meta:generator>LibreOffice/5.1.6.2$Windows_x86 LibreOffice_project/07ac168c60a517dba0f0d7bc7540f5afa45f0909</meta:generator>
    <meta:document-statistic meta:table-count="1" meta:image-count="0" meta:object-count="0" meta:page-count="1" meta:paragraph-count="11" meta:word-count="50" meta:character-count="288" meta:non-whitespace-character-count="248"/>
  </office:meta>
</office:document-meta>
</file>